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85mm"/>
    </style:style>
    <style:style style:name="co2" style:family="table-column">
      <style:table-column-properties fo:break-before="auto" style:column-width="63.8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9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68.26mm"/>
    </style:style>
    <style:style style:name="co11" style:family="table-column">
      <style:table-column-properties fo:break-before="auto" style:column-width="36.57mm"/>
    </style:style>
    <style:style style:name="co12" style:family="table-column">
      <style:table-column-properties fo:break-before="auto" style:column-width="24.31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16.72mm"/>
    </style:style>
    <style:style style:name="co15" style:family="table-column">
      <style:table-column-properties fo:break-before="auto" style:column-width="34.03mm"/>
    </style:style>
    <style:style style:name="co16" style:family="table-column">
      <style:table-column-properties fo:break-before="auto" style:column-width="32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4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fo:border="0.06pt solid #000000"/>
      <style:text-properties style:use-window-font-color="true"/>
    </style:style>
    <style:style style:name="ce16" style:family="table-cell" style:parent-style-name="Default" style:data-style-name="N4">
      <style:table-cell-properties fo:border="0.06pt solid #000000"/>
      <style:text-properties style:use-window-font-color="true"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3" style:family="table-cell" style:parent-style-name="Pivot_20_Table_20_Value" style:data-style-name="N4">
      <style:table-cell-properties fo:border="0.06pt solid #000000"/>
      <style:text-properties style:use-window-font-color="true"/>
    </style:style>
    <style:style style:name="ce35" style:family="table-cell" style:parent-style-name="Default" style:data-style-name="N4">
      <style:text-properties style:use-window-font-color="true"/>
    </style:style>
    <style:style style:name="ce37" style:family="table-cell" style:parent-style-name="Pivot_20_Table_20_Value" style:data-style-name="N11">
      <style:table-cell-properties fo:border="0.06pt solid #000000"/>
      <style:text-properties style:use-window-font-color="true"/>
    </style:style>
    <style:style style:name="ce41" style:family="table-cell" style:parent-style-name="Pivot_20_Table_20_Value" style:data-style-name="N11">
      <style:table-cell-properties fo:border="0.06pt solid #000000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0" style:family="table-cell" style:parent-style-name="Default"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44" style:family="table-cell" style:parent-style-name="Pivot_20_Table_20_Category">
      <style:text-properties style:use-window-font-color="true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Pivot_20_Table_20_Value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35"/>
        <table:table-column table:style-name="co5" table:default-cell-style-name="ce3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1015" table:default-cell-style-name="ce5"/>
        <table:table-row table:style-name="ro1">
          <table:table-cell table:style-name="ce2" office:value-type="string" calcext:value-type="string" table:number-columns-spanned="5" table:number-rows-spanned="1">
            <text:p>RELAÇÃO DOS 217 MUNICÍPIOS</text:p>
          </table:table-cell>
          <table:covered-table-cell table:style-name="ce2"/>
          <table:covered-table-cell table:style-name="ce9"/>
          <table:covered-table-cell table:number-columns-repeated="2" table:style-name="ce21"/>
          <table:table-cell table:style-name="ce39"/>
          <table:table-cell table:style-name="ce2" office:value-type="string" calcext:value-type="string" table:number-columns-spanned="3" table:number-rows-spanned="1">
            <text:p>GOVERNO DO ESTADO</text:p>
          </table:table-cell>
          <table:covered-table-cell table:style-name="ce3"/>
          <table:covered-table-cell table:style-name="ce39"/>
          <table:table-cell table:style-name="ce39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Municipio</text:p>
          </table:table-cell>
          <table:table-cell table:style-name="ce9" office:value-type="string" calcext:value-type="string">
            <text:p>Valor Repassado</text:p>
          </table:table-cell>
          <table:table-cell table:style-name="ce21" office:value-type="string" calcext:value-type="string">
            <text:p>SACOP</text:p>
          </table:table-cell>
          <table:table-cell table:style-name="ce21" office:value-type="string" calcext:value-type="string">
            <text:p>%</text:p>
          </table:table-cell>
          <table:table-cell table:style-name="ce39"/>
          <table:table-cell table:style-name="ce11" office:value-type="string" calcext:value-type="string">
            <text:p>Valor Repassado</text:p>
          </table:table-cell>
          <table:table-cell table:style-name="ce26" office:value-type="string" calcext:value-type="string">
            <text:p>SACOP</text:p>
          </table:table-cell>
          <table:table-cell table:style-name="ce26" office:value-type="string" calcext:value-type="string">
            <text:p>%</text:p>
          </table:table-cell>
          <table:table-cell table:style-name="ce39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ÇAILÂNDIA</text:p>
          </table:table-cell>
          <table:table-cell table:style-name="ce10" office:value-type="float" office:value="14604441.52" calcext:value-type="float">
            <text:p>14.604.441,52</text:p>
          </table:table-cell>
          <table:table-cell table:style-name="ce33" office:value-type="float" office:value="2970500.53" calcext:value-type="float">
            <text:p>2.970.500,53</text:p>
          </table:table-cell>
          <table:table-cell table:style-name="ce37" table:formula="of:=[.D3]/[.C3]" office:value-type="percentage" office:value="0.203397064237757" calcext:value-type="percentage">
            <text:p>20,34%</text:p>
          </table:table-cell>
          <table:table-cell/>
          <table:table-cell table:style-name="ce36" office:value-type="float" office:value="348660497.08" calcext:value-type="float">
            <text:p>348.660.497,08</text:p>
          </table:table-cell>
          <table:table-cell table:style-name="ce33" office:value-type="float" office:value="289038278.25" calcext:value-type="float">
            <text:p>289.038.278,25</text:p>
          </table:table-cell>
          <table:table-cell table:style-name="ce37" table:formula="of:=[.H3]/[.G3]" office:value-type="percentage" office:value="0.82899634650518" calcext:value-type="percentage">
            <text:p>82,90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FONSO CUNHA</text:p>
          </table:table-cell>
          <table:table-cell table:style-name="ce10" office:value-type="float" office:value="1501943.93" calcext:value-type="float">
            <text:p>1.501.943,93</text:p>
          </table:table-cell>
          <table:table-cell table:style-name="ce33" office:value-type="float" office:value="61674" calcext:value-type="float">
            <text:p>61.674,00</text:p>
          </table:table-cell>
          <table:table-cell table:style-name="ce37" table:formula="of:=[.D4]/[.C4]" office:value-type="percentage" office:value="0.0410627845474897" calcext:value-type="percentage">
            <text:p>4,11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ÁGUA DOCE DO MARANHÃO</text:p>
          </table:table-cell>
          <table:table-cell table:style-name="ce10" office:value-type="float" office:value="2455733.83" calcext:value-type="float">
            <text:p>2.455.733,83</text:p>
          </table:table-cell>
          <table:table-cell table:style-name="ce33" office:value-type="float" office:value="303433" calcext:value-type="float">
            <text:p>303.433,00</text:p>
          </table:table-cell>
          <table:table-cell table:style-name="ce37" table:formula="of:=[.D5]/[.C5]" office:value-type="percentage" office:value="0.123561029413355" calcext:value-type="percentage">
            <text:p>12,36%</text:p>
          </table:table-cell>
          <table:table-cell/>
          <table:table-cell table:style-name="ce44"/>
          <table:table-cell table:number-columns-repeated="1017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CÂNTARA</text:p>
          </table:table-cell>
          <table:table-cell table:style-name="ce10" office:value-type="float" office:value="3451160.5" calcext:value-type="float">
            <text:p>3.451.160,50</text:p>
          </table:table-cell>
          <table:table-cell table:style-name="ce33" office:value-type="float" office:value="537042.49" calcext:value-type="float">
            <text:p>537.042,49</text:p>
          </table:table-cell>
          <table:table-cell table:style-name="ce37" table:formula="of:=[.D6]/[.C6]" office:value-type="percentage" office:value="0.155612145537711" calcext:value-type="percentage">
            <text:p>15,5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DEIAS ALTAS</text:p>
          </table:table-cell>
          <table:table-cell table:style-name="ce10" office:value-type="float" office:value="3814341.49" calcext:value-type="float">
            <text:p>3.814.341,49</text:p>
          </table:table-cell>
          <table:table-cell table:style-name="ce33" office:value-type="float" office:value="943917.09" calcext:value-type="float">
            <text:p>943.917,09</text:p>
          </table:table-cell>
          <table:table-cell table:style-name="ce37" table:formula="of:=[.D7]/[.C7]" office:value-type="percentage" office:value="0.247465281353191" calcext:value-type="percentage">
            <text:p>24,7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AMIRA DO MARANHÃO</text:p>
          </table:table-cell>
          <table:table-cell table:style-name="ce10" office:value-type="float" office:value="1525207.94" calcext:value-type="float">
            <text:p>1.525.207,94</text:p>
          </table:table-cell>
          <table:table-cell table:style-name="ce33" office:value-type="float" office:value="841960" calcext:value-type="float">
            <text:p>841.960,00</text:p>
          </table:table-cell>
          <table:table-cell table:style-name="ce37" table:formula="of:=[.D8]/[.C8]" office:value-type="percentage" office:value="0.552029646528066" calcext:value-type="percentage">
            <text:p>55,20%</text:p>
          </table:table-cell>
          <table:table-cell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O ALEGRE DO MARANHÃO</text:p>
          </table:table-cell>
          <table:table-cell table:style-name="ce10" office:value-type="float" office:value="3479547.51" calcext:value-type="float">
            <text:p>3.479.547,51</text:p>
          </table:table-cell>
          <table:table-cell table:style-name="ce33" office:value-type="float" office:value="1065985.4" calcext:value-type="float">
            <text:p>1.065.985,40</text:p>
          </table:table-cell>
          <table:table-cell table:style-name="ce37" table:formula="of:=[.D9]/[.C9]" office:value-type="percentage" office:value="0.306357478073349" calcext:value-type="percentage">
            <text:p>30,64%</text:p>
          </table:table-cell>
          <table:table-cell/>
          <table:table-cell table:style-name="ce44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O ALEGRE DO PINDARÉ</text:p>
          </table:table-cell>
          <table:table-cell table:style-name="ce10" office:value-type="float" office:value="5040856.35" calcext:value-type="float">
            <text:p>5.040.856,35</text:p>
          </table:table-cell>
          <table:table-cell table:style-name="ce33" office:value-type="float" office:value="978098.22" calcext:value-type="float">
            <text:p>978.098,22</text:p>
          </table:table-cell>
          <table:table-cell table:style-name="ce37" table:formula="of:=[.D10]/[.C10]" office:value-type="percentage" office:value="0.194034138663761" calcext:value-type="percentage">
            <text:p>19,4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O PARNAÍBA</text:p>
          </table:table-cell>
          <table:table-cell table:style-name="ce10" office:value-type="float" office:value="2005902.52" calcext:value-type="float">
            <text:p>2.005.902,52</text:p>
          </table:table-cell>
          <table:table-cell table:style-name="ce33" office:value-type="float" office:value="738965.98" calcext:value-type="float">
            <text:p>738.965,98</text:p>
          </table:table-cell>
          <table:table-cell table:style-name="ce37" table:formula="of:=[.D11]/[.C11]" office:value-type="percentage" office:value="0.368395758334258" calcext:value-type="percentage">
            <text:p>36,8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MAPÁ DO MARANHÃO</text:p>
          </table:table-cell>
          <table:table-cell table:style-name="ce10" office:value-type="float" office:value="1252787.95" calcext:value-type="float">
            <text:p>1.252.787,95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2]/[.C1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MARANTE DO MARANHÃO</text:p>
          </table:table-cell>
          <table:table-cell table:style-name="ce10" office:value-type="float" office:value="8168719.9" calcext:value-type="float">
            <text:p>8.168.719,90</text:p>
          </table:table-cell>
          <table:table-cell table:style-name="ce33" office:value-type="float" office:value="1122450.2" calcext:value-type="float">
            <text:p>1.122.450,20</text:p>
          </table:table-cell>
          <table:table-cell table:style-name="ce37" table:formula="of:=[.D13]/[.C13]" office:value-type="percentage" office:value="0.137408334933849" calcext:value-type="percentage">
            <text:p>13,7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NAJATUBA</text:p>
          </table:table-cell>
          <table:table-cell table:style-name="ce10" office:value-type="float" office:value="5369289.91" calcext:value-type="float">
            <text:p>5.369.289,91</text:p>
          </table:table-cell>
          <table:table-cell table:style-name="ce33" office:value-type="float" office:value="1561165.58" calcext:value-type="float">
            <text:p>1.561.165,58</text:p>
          </table:table-cell>
          <table:table-cell table:style-name="ce37" table:formula="of:=[.D14]/[.C14]" office:value-type="percentage" office:value="0.290758295075931" calcext:value-type="percentage">
            <text:p>29,0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NAPURUS</text:p>
          </table:table-cell>
          <table:table-cell table:style-name="ce10" office:value-type="float" office:value="3055411.78" calcext:value-type="float">
            <text:p>3.055.411,78</text:p>
          </table:table-cell>
          <table:table-cell table:style-name="ce33" office:value-type="float" office:value="2044280" calcext:value-type="float">
            <text:p>2.044.280,00</text:p>
          </table:table-cell>
          <table:table-cell table:style-name="ce37" table:formula="of:=[.D15]/[.C15]" office:value-type="percentage" office:value="0.669068573140083" calcext:value-type="percentage">
            <text:p>66,9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PICUM-AÇU</text:p>
          </table:table-cell>
          <table:table-cell table:style-name="ce10" office:value-type="float" office:value="5227857.65" calcext:value-type="float">
            <text:p>5.227.857,65</text:p>
          </table:table-cell>
          <table:table-cell table:style-name="ce33" office:value-type="float" office:value="1708298.02" calcext:value-type="float">
            <text:p>1.708.298,02</text:p>
          </table:table-cell>
          <table:table-cell table:style-name="ce37" table:formula="of:=[.D16]/[.C16]" office:value-type="percentage" office:value="0.326768273807149" calcext:value-type="percentage">
            <text:p>32,6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GUANÃ</text:p>
          </table:table-cell>
          <table:table-cell table:style-name="ce10" office:value-type="float" office:value="2368451.95" calcext:value-type="float">
            <text:p>2.368.451,95</text:p>
          </table:table-cell>
          <table:table-cell table:style-name="ce33" office:value-type="float" office:value="630836.6" calcext:value-type="float">
            <text:p>630.836,60</text:p>
          </table:table-cell>
          <table:table-cell table:style-name="ce37" table:formula="of:=[.D17]/[.C17]" office:value-type="percentage" office:value="0.266349756430566" calcext:value-type="percentage">
            <text:p>26,6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IOSES</text:p>
          </table:table-cell>
          <table:table-cell table:style-name="ce10" office:value-type="float" office:value="5901381.55" calcext:value-type="float">
            <text:p>5.901.381,55</text:p>
          </table:table-cell>
          <table:table-cell table:style-name="ce33" office:value-type="float" office:value="871658" calcext:value-type="float">
            <text:p>871.658,00</text:p>
          </table:table-cell>
          <table:table-cell table:style-name="ce37" table:formula="of:=[.D18]/[.C18]" office:value-type="percentage" office:value="0.147704057535477" calcext:value-type="percentage">
            <text:p>14,7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ME</text:p>
          </table:table-cell>
          <table:table-cell table:style-name="ce10" office:value-type="float" office:value="6409728.63" calcext:value-type="float">
            <text:p>6.409.728,63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9]/[.C1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RI</text:p>
          </table:table-cell>
          <table:table-cell table:style-name="ce10" office:value-type="float" office:value="5401367.6" calcext:value-type="float">
            <text:p>5.401.367,60</text:p>
          </table:table-cell>
          <table:table-cell table:style-name="ce33" office:value-type="float" office:value="1141706.44" calcext:value-type="float">
            <text:p>1.141.706,44</text:p>
          </table:table-cell>
          <table:table-cell table:style-name="ce37" table:formula="of:=[.D20]/[.C20]" office:value-type="percentage" office:value="0.21137358620065" calcext:value-type="percentage">
            <text:p>21,1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XIXÁ</text:p>
          </table:table-cell>
          <table:table-cell table:style-name="ce10" office:value-type="float" office:value="2914170.82" calcext:value-type="float">
            <text:p>2.914.170,82</text:p>
          </table:table-cell>
          <table:table-cell table:style-name="ce33" office:value-type="float" office:value="1428764.5" calcext:value-type="float">
            <text:p>1.428.764,50</text:p>
          </table:table-cell>
          <table:table-cell table:style-name="ce37" table:formula="of:=[.D21]/[.C21]" office:value-type="percentage" office:value="0.490281657545387" calcext:value-type="percentage">
            <text:p>49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ABAL</text:p>
          </table:table-cell>
          <table:table-cell table:style-name="ce10" office:value-type="float" office:value="19272013.3" calcext:value-type="float">
            <text:p>19.272.013,30</text:p>
          </table:table-cell>
          <table:table-cell table:style-name="ce33" office:value-type="float" office:value="2787574.53" calcext:value-type="float">
            <text:p>2.787.574,53</text:p>
          </table:table-cell>
          <table:table-cell table:style-name="ce37" table:formula="of:=[.D22]/[.C22]" office:value-type="percentage" office:value="0.144643659518438" calcext:value-type="percentage">
            <text:p>14,4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ABEIRA</text:p>
          </table:table-cell>
          <table:table-cell table:style-name="ce10" office:value-type="float" office:value="3702583.98" calcext:value-type="float">
            <text:p>3.702.583,98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23]/[.C2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URI</text:p>
          </table:table-cell>
          <table:table-cell table:style-name="ce10" office:value-type="float" office:value="3192267.68" calcext:value-type="float">
            <text:p>3.192.267,68</text:p>
          </table:table-cell>
          <table:table-cell table:style-name="ce33" office:value-type="float" office:value="266021" calcext:value-type="float">
            <text:p>266.021,00</text:p>
          </table:table-cell>
          <table:table-cell table:style-name="ce37" table:formula="of:=[.D24]/[.C24]" office:value-type="percentage" office:value="0.0833329240109338" calcext:value-type="percentage">
            <text:p>8,3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URITUBA</text:p>
          </table:table-cell>
          <table:table-cell table:style-name="ce10" office:value-type="float" office:value="1273600.85" calcext:value-type="float">
            <text:p>1.273.600,85</text:p>
          </table:table-cell>
          <table:table-cell table:style-name="ce33" office:value-type="float" office:value="432011.05" calcext:value-type="float">
            <text:p>432.011,05</text:p>
          </table:table-cell>
          <table:table-cell table:style-name="ce37" table:formula="of:=[.D25]/[.C25]" office:value-type="percentage" office:value="0.339204429708099" calcext:value-type="percentage">
            <text:p>33,9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LSAS</text:p>
          </table:table-cell>
          <table:table-cell table:style-name="ce10" office:value-type="float" office:value="12113203.94" calcext:value-type="float">
            <text:p>12.113.203,94</text:p>
          </table:table-cell>
          <table:table-cell table:style-name="ce33" office:value-type="float" office:value="2263709.6" calcext:value-type="float">
            <text:p>2.263.709,60</text:p>
          </table:table-cell>
          <table:table-cell table:style-name="ce37" table:formula="of:=[.D26]/[.C26]" office:value-type="percentage" office:value="0.186879508610007" calcext:value-type="percentage">
            <text:p>18,6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RÃO DE GRAJAÚ</text:p>
          </table:table-cell>
          <table:table-cell table:style-name="ce10" office:value-type="float" office:value="5464413.21" calcext:value-type="float">
            <text:p>5.464.413,21</text:p>
          </table:table-cell>
          <table:table-cell table:style-name="ce33" office:value-type="float" office:value="607319.86" calcext:value-type="float">
            <text:p>607.319,86</text:p>
          </table:table-cell>
          <table:table-cell table:style-name="ce37" table:formula="of:=[.D27]/[.C27]" office:value-type="percentage" office:value="0.111140910590105" calcext:value-type="percentage">
            <text:p>11,1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RRA DO CORDA</text:p>
          </table:table-cell>
          <table:table-cell table:style-name="ce10" office:value-type="float" office:value="12798912.45" calcext:value-type="float">
            <text:p>12.798.912,45</text:p>
          </table:table-cell>
          <table:table-cell table:style-name="ce33" office:value-type="float" office:value="6760169.15" calcext:value-type="float">
            <text:p>6.760.169,15</text:p>
          </table:table-cell>
          <table:table-cell table:style-name="ce37" table:formula="of:=[.D28]/[.C28]" office:value-type="percentage" office:value="0.528183091837619" calcext:value-type="percentage">
            <text:p>52,8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RREIRINHAS</text:p>
          </table:table-cell>
          <table:table-cell table:style-name="ce10" office:value-type="float" office:value="8299159.3" calcext:value-type="float">
            <text:p>8.299.159,30</text:p>
          </table:table-cell>
          <table:table-cell table:style-name="ce33" office:value-type="float" office:value="3061377.36" calcext:value-type="float">
            <text:p>3.061.377,36</text:p>
          </table:table-cell>
          <table:table-cell table:style-name="ce37" table:formula="of:=[.D29]/[.C29]" office:value-type="percentage" office:value="0.368878009125575" calcext:value-type="percentage">
            <text:p>36,8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LA VISTA DO MARANHÃO</text:p>
          </table:table-cell>
          <table:table-cell table:style-name="ce10" office:value-type="float" office:value="2737441.32" calcext:value-type="float">
            <text:p>2.737.441,32</text:p>
          </table:table-cell>
          <table:table-cell table:style-name="ce33" office:value-type="float" office:value="3454302.6" calcext:value-type="float">
            <text:p>3.454.302,60</text:p>
          </table:table-cell>
          <table:table-cell table:style-name="ce37" table:formula="of:=[.D30]/[.C30]" office:value-type="percentage" office:value="1.26187274765035" calcext:value-type="percentage">
            <text:p>126,1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LÁGUA</text:p>
          </table:table-cell>
          <table:table-cell table:style-name="ce10" office:value-type="float" office:value="2490753.7" calcext:value-type="float">
            <text:p>2.490.753,70</text:p>
          </table:table-cell>
          <table:table-cell table:style-name="ce33" office:value-type="float" office:value="509474" calcext:value-type="float">
            <text:p>509.474,00</text:p>
          </table:table-cell>
          <table:table-cell table:style-name="ce37" table:formula="of:=[.D31]/[.C31]" office:value-type="percentage" office:value="0.204546117908005" calcext:value-type="percentage">
            <text:p>20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NEDITO LEITE</text:p>
          </table:table-cell>
          <table:table-cell table:style-name="ce10" office:value-type="float" office:value="999759.57" calcext:value-type="float">
            <text:p>999.759,57</text:p>
          </table:table-cell>
          <table:table-cell table:style-name="ce33" office:value-type="float" office:value="511251.4" calcext:value-type="float">
            <text:p>511.251,40</text:p>
          </table:table-cell>
          <table:table-cell table:style-name="ce37" table:formula="of:=[.D32]/[.C32]" office:value-type="percentage" office:value="0.511374349734907" calcext:value-type="percentage">
            <text:p>51,1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QUIMÃO</text:p>
          </table:table-cell>
          <table:table-cell table:style-name="ce10" office:value-type="float" office:value="4421194.88" calcext:value-type="float">
            <text:p>4.421.194,88</text:p>
          </table:table-cell>
          <table:table-cell table:style-name="ce33" office:value-type="float" office:value="173260" calcext:value-type="float">
            <text:p>173.260,00</text:p>
          </table:table-cell>
          <table:table-cell table:style-name="ce37" table:formula="of:=[.D33]/[.C33]" office:value-type="percentage" office:value="0.0391885010054115" calcext:value-type="percentage">
            <text:p>3,9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RNARDO DO MEARIM</text:p>
          </table:table-cell>
          <table:table-cell table:style-name="ce10" office:value-type="float" office:value="3951898.75" calcext:value-type="float">
            <text:p>3.951.898,75</text:p>
          </table:table-cell>
          <table:table-cell table:style-name="ce33" office:value-type="float" office:value="741706.38" calcext:value-type="float">
            <text:p>741.706,38</text:p>
          </table:table-cell>
          <table:table-cell table:style-name="ce37" table:formula="of:=[.D34]/[.C34]" office:value-type="percentage" office:value="0.187683548319653" calcext:value-type="percentage">
            <text:p>18,7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A VISTA DO GURUPI</text:p>
          </table:table-cell>
          <table:table-cell table:style-name="ce10" office:value-type="float" office:value="1383358.19" calcext:value-type="float">
            <text:p>1.383.358,19</text:p>
          </table:table-cell>
          <table:table-cell table:style-name="ce33" office:value-type="float" office:value="913163.32" calcext:value-type="float">
            <text:p>913.163,32</text:p>
          </table:table-cell>
          <table:table-cell table:style-name="ce37" table:formula="of:=[.D35]/[.C35]" office:value-type="percentage" office:value="0.660106201417003" calcext:value-type="percentage">
            <text:p>66,0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M JARDIM</text:p>
          </table:table-cell>
          <table:table-cell table:style-name="ce10" office:value-type="float" office:value="5930358.25" calcext:value-type="float">
            <text:p>5.930.358,25</text:p>
          </table:table-cell>
          <table:table-cell table:style-name="ce33" office:value-type="float" office:value="2037122.09" calcext:value-type="float">
            <text:p>2.037.122,09</text:p>
          </table:table-cell>
          <table:table-cell table:style-name="ce37" table:formula="of:=[.D36]/[.C36]" office:value-type="percentage" office:value="0.343507424699005" calcext:value-type="percentage">
            <text:p>34,3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M JESUS DAS SELVAS</text:p>
          </table:table-cell>
          <table:table-cell table:style-name="ce10" office:value-type="float" office:value="3875375.61" calcext:value-type="float">
            <text:p>3.875.375,61</text:p>
          </table:table-cell>
          <table:table-cell table:style-name="ce33" office:value-type="float" office:value="427347" calcext:value-type="float">
            <text:p>427.347,00</text:p>
          </table:table-cell>
          <table:table-cell table:style-name="ce37" table:formula="of:=[.D37]/[.C37]" office:value-type="percentage" office:value="0.110272407891838" calcext:value-type="percentage">
            <text:p>11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M LUGAR</text:p>
          </table:table-cell>
          <table:table-cell table:style-name="ce10" office:value-type="float" office:value="6322223.4" calcext:value-type="float">
            <text:p>6.322.223,40</text:p>
          </table:table-cell>
          <table:table-cell table:style-name="ce33" office:value-type="float" office:value="4934995.8" calcext:value-type="float">
            <text:p>4.934.995,80</text:p>
          </table:table-cell>
          <table:table-cell table:style-name="ce37" table:formula="of:=[.D38]/[.C38]" office:value-type="percentage" office:value="0.780579155111792" calcext:value-type="percentage">
            <text:p>78,0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REJO</text:p>
          </table:table-cell>
          <table:table-cell table:style-name="ce10" office:value-type="float" office:value="4367550.97" calcext:value-type="float">
            <text:p>4.367.550,97</text:p>
          </table:table-cell>
          <table:table-cell table:style-name="ce33" office:value-type="float" office:value="2546719" calcext:value-type="float">
            <text:p>2.546.719,00</text:p>
          </table:table-cell>
          <table:table-cell table:style-name="ce37" table:formula="of:=[.D39]/[.C39]" office:value-type="percentage" office:value="0.583100006729859" calcext:value-type="percentage">
            <text:p>58,3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REJO DE AREIA</text:p>
          </table:table-cell>
          <table:table-cell table:style-name="ce10" office:value-type="float" office:value="2284738.24" calcext:value-type="float">
            <text:p>2.284.738,24</text:p>
          </table:table-cell>
          <table:table-cell table:style-name="ce33" office:value-type="float" office:value="727310" calcext:value-type="float">
            <text:p>727.310,00</text:p>
          </table:table-cell>
          <table:table-cell table:style-name="ce37" table:formula="of:=[.D40]/[.C40]" office:value-type="percentage" office:value="0.318334060010306" calcext:value-type="percentage">
            <text:p>31,8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</text:p>
          </table:table-cell>
          <table:table-cell table:style-name="ce10" office:value-type="float" office:value="4129620.5" calcext:value-type="float">
            <text:p>4.129.620,50</text:p>
          </table:table-cell>
          <table:table-cell table:style-name="ce33" office:value-type="float" office:value="690829.17" calcext:value-type="float">
            <text:p>690.829,17</text:p>
          </table:table-cell>
          <table:table-cell table:style-name="ce37" table:formula="of:=[.D41]/[.C41]" office:value-type="percentage" office:value="0.167286357184637" calcext:value-type="percentage">
            <text:p>16,7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 BRAVO</text:p>
          </table:table-cell>
          <table:table-cell table:style-name="ce10" office:value-type="float" office:value="3313035.86" calcext:value-type="float">
            <text:p>3.313.035,86</text:p>
          </table:table-cell>
          <table:table-cell table:style-name="ce33" office:value-type="float" office:value="952004.5" calcext:value-type="float">
            <text:p>952.004,50</text:p>
          </table:table-cell>
          <table:table-cell table:style-name="ce37" table:formula="of:=[.D42]/[.C42]" office:value-type="percentage" office:value="0.287351100389236" calcext:value-type="percentage">
            <text:p>28,7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CUPU</text:p>
          </table:table-cell>
          <table:table-cell table:style-name="ce10" office:value-type="float" office:value="13764055.55" calcext:value-type="float">
            <text:p>13.764.055,55</text:p>
          </table:table-cell>
          <table:table-cell table:style-name="ce33" office:value-type="float" office:value="2043530.7" calcext:value-type="float">
            <text:p>2.043.530,70</text:p>
          </table:table-cell>
          <table:table-cell table:style-name="ce37" table:formula="of:=[.D43]/[.C43]" office:value-type="percentage" office:value="0.148468646655527" calcext:value-type="percentage">
            <text:p>14,8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RANA</text:p>
          </table:table-cell>
          <table:table-cell table:style-name="ce10" office:value-type="float" office:value="2467486.39" calcext:value-type="float">
            <text:p>2.467.486,39</text:p>
          </table:table-cell>
          <table:table-cell table:style-name="ce33" office:value-type="float" office:value="391591.87" calcext:value-type="float">
            <text:p>391.591,87</text:p>
          </table:table-cell>
          <table:table-cell table:style-name="ce37" table:formula="of:=[.D44]/[.C44]" office:value-type="percentage" office:value="0.158700721344202" calcext:value-type="percentage">
            <text:p>15,8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CHOEIRA GRANDE</text:p>
          </table:table-cell>
          <table:table-cell table:style-name="ce10" office:value-type="float" office:value="1815024.64" calcext:value-type="float">
            <text:p>1.815.024,64</text:p>
          </table:table-cell>
          <table:table-cell table:style-name="ce33" office:value-type="float" office:value="1155108.78" calcext:value-type="float">
            <text:p>1.155.108,78</text:p>
          </table:table-cell>
          <table:table-cell table:style-name="ce37" table:formula="of:=[.D45]/[.C45]" office:value-type="percentage" office:value="0.636414930433121" calcext:value-type="percentage">
            <text:p>63,6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JAPIÓ</text:p>
          </table:table-cell>
          <table:table-cell table:style-name="ce10" office:value-type="float" office:value="2033472.69" calcext:value-type="float">
            <text:p>2.033.472,69</text:p>
          </table:table-cell>
          <table:table-cell table:style-name="ce33" office:value-type="float" office:value="1028842.76" calcext:value-type="float">
            <text:p>1.028.842,76</text:p>
          </table:table-cell>
          <table:table-cell table:style-name="ce37" table:formula="of:=[.D46]/[.C46]" office:value-type="percentage" office:value="0.505953566556136" calcext:value-type="percentage">
            <text:p>50,6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JARI</text:p>
          </table:table-cell>
          <table:table-cell table:style-name="ce10" office:value-type="float" office:value="2839619.32" calcext:value-type="float">
            <text:p>2.839.619,32</text:p>
          </table:table-cell>
          <table:table-cell table:style-name="ce33" office:value-type="float" office:value="267012.6" calcext:value-type="float">
            <text:p>267.012,60</text:p>
          </table:table-cell>
          <table:table-cell table:style-name="ce37" table:formula="of:=[.D47]/[.C47]" office:value-type="percentage" office:value="0.094031125270693" calcext:value-type="percentage">
            <text:p>9,4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MPESTRE DO MARANHÃO</text:p>
          </table:table-cell>
          <table:table-cell table:style-name="ce10" office:value-type="float" office:value="1818386.28" calcext:value-type="float">
            <text:p>1.818.386,28</text:p>
          </table:table-cell>
          <table:table-cell table:style-name="ce33" office:value-type="float" office:value="155821.4" calcext:value-type="float">
            <text:p>155.821,40</text:p>
          </table:table-cell>
          <table:table-cell table:style-name="ce37" table:formula="of:=[.D48]/[.C48]" office:value-type="percentage" office:value="0.0856921335768108" calcext:value-type="percentage">
            <text:p>8,5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ÂNDIDO MENDES</text:p>
          </table:table-cell>
          <table:table-cell table:style-name="ce10" office:value-type="float" office:value="2665262.72" calcext:value-type="float">
            <text:p>2.665.262,72</text:p>
          </table:table-cell>
          <table:table-cell table:style-name="ce33" office:value-type="float" office:value="20500" calcext:value-type="float">
            <text:p>20.500,00</text:p>
          </table:table-cell>
          <table:table-cell table:style-name="ce37" table:formula="of:=[.D49]/[.C49]" office:value-type="percentage" office:value="0.00769154944695283" calcext:value-type="percentage">
            <text:p>0,7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NTANHEDE</text:p>
          </table:table-cell>
          <table:table-cell table:style-name="ce10" office:value-type="float" office:value="5405800.69" calcext:value-type="float">
            <text:p>5.405.800,69</text:p>
          </table:table-cell>
          <table:table-cell table:style-name="ce33" office:value-type="float" office:value="218500" calcext:value-type="float">
            <text:p>218.500,00</text:p>
          </table:table-cell>
          <table:table-cell table:style-name="ce37" table:formula="of:=[.D50]/[.C50]" office:value-type="percentage" office:value="0.0404195442137176" calcext:value-type="percentage">
            <text:p>4,0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PINZAL DO NORTE</text:p>
          </table:table-cell>
          <table:table-cell table:style-name="ce10" office:value-type="float" office:value="3336042.03" calcext:value-type="float">
            <text:p>3.336.042,03</text:p>
          </table:table-cell>
          <table:table-cell table:style-name="ce33" office:value-type="float" office:value="372152" calcext:value-type="float">
            <text:p>372.152,00</text:p>
          </table:table-cell>
          <table:table-cell table:style-name="ce37" table:formula="of:=[.D51]/[.C51]" office:value-type="percentage" office:value="0.111554949444087" calcext:value-type="percentage">
            <text:p>11,1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ROLINA</text:p>
          </table:table-cell>
          <table:table-cell table:style-name="ce10" office:value-type="float" office:value="4338714.66" calcext:value-type="float">
            <text:p>4.338.714,66</text:p>
          </table:table-cell>
          <table:table-cell table:style-name="ce33" office:value-type="float" office:value="1971792.66" calcext:value-type="float">
            <text:p>1.971.792,66</text:p>
          </table:table-cell>
          <table:table-cell table:style-name="ce37" table:formula="of:=[.D52]/[.C52]" office:value-type="percentage" office:value="0.454464700842991" calcext:value-type="percentage">
            <text:p>45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RUTAPERA</text:p>
          </table:table-cell>
          <table:table-cell table:style-name="ce10" office:value-type="float" office:value="3082749.37" calcext:value-type="float">
            <text:p>3.082.749,37</text:p>
          </table:table-cell>
          <table:table-cell table:style-name="ce33" office:value-type="float" office:value="205801" calcext:value-type="float">
            <text:p>205.801,00</text:p>
          </table:table-cell>
          <table:table-cell table:style-name="ce37" table:formula="of:=[.D53]/[.C53]" office:value-type="percentage" office:value="0.0667589139755464" calcext:value-type="percentage">
            <text:p>6,6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XIAS</text:p>
          </table:table-cell>
          <table:table-cell table:style-name="ce10" office:value-type="float" office:value="39845470.03" calcext:value-type="float">
            <text:p>39.845.470,03</text:p>
          </table:table-cell>
          <table:table-cell table:style-name="ce33" office:value-type="float" office:value="32613570.52" calcext:value-type="float">
            <text:p>32.613.570,52</text:p>
          </table:table-cell>
          <table:table-cell table:style-name="ce37" table:formula="of:=[.D54]/[.C54]" office:value-type="percentage" office:value="0.818501337678912" calcext:value-type="percentage">
            <text:p>81,8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DRAL</text:p>
          </table:table-cell>
          <table:table-cell table:style-name="ce10" office:value-type="float" office:value="1695488.82" calcext:value-type="float">
            <text:p>1.695.488,82</text:p>
          </table:table-cell>
          <table:table-cell table:style-name="ce33" office:value-type="float" office:value="6980" calcext:value-type="float">
            <text:p>6.980,00</text:p>
          </table:table-cell>
          <table:table-cell table:style-name="ce37" table:formula="of:=[.D55]/[.C55]" office:value-type="percentage" office:value="0.00411680685691575" calcext:value-type="percentage">
            <text:p>0,4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NTRAL DO MARANHÃO</text:p>
          </table:table-cell>
          <table:table-cell table:style-name="ce10" office:value-type="float" office:value="1086012.69" calcext:value-type="float">
            <text:p>1.086.012,69</text:p>
          </table:table-cell>
          <table:table-cell table:style-name="ce33" office:value-type="float" office:value="50605" calcext:value-type="float">
            <text:p>50.605,00</text:p>
          </table:table-cell>
          <table:table-cell table:style-name="ce37" table:formula="of:=[.D56]/[.C56]" office:value-type="percentage" office:value="0.0465970614026619" calcext:value-type="percentage">
            <text:p>4,6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NTRO DO GUILHERME</text:p>
          </table:table-cell>
          <table:table-cell table:style-name="ce10" office:value-type="float" office:value="2176044.91" calcext:value-type="float">
            <text:p>2.176.044,91</text:p>
          </table:table-cell>
          <table:table-cell table:style-name="ce33" office:value-type="float" office:value="973316.11" calcext:value-type="float">
            <text:p>973.316,11</text:p>
          </table:table-cell>
          <table:table-cell table:style-name="ce37" table:formula="of:=[.D57]/[.C57]" office:value-type="percentage" office:value="0.447286774977452" calcext:value-type="percentage">
            <text:p>44,7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NTRO NOVO DO MARANHÃO</text:p>
          </table:table-cell>
          <table:table-cell table:style-name="ce10" office:value-type="float" office:value="3607564.96" calcext:value-type="float">
            <text:p>3.607.564,96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58]/[.C5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HAPADINHA</text:p>
          </table:table-cell>
          <table:table-cell table:style-name="ce10" office:value-type="float" office:value="14713093.56" calcext:value-type="float">
            <text:p>14.713.093,56</text:p>
          </table:table-cell>
          <table:table-cell table:style-name="ce33" office:value-type="float" office:value="3354183.9" calcext:value-type="float">
            <text:p>3.354.183,90</text:p>
          </table:table-cell>
          <table:table-cell table:style-name="ce37" table:formula="of:=[.D59]/[.C59]" office:value-type="percentage" office:value="0.227972716024787" calcext:value-type="percentage">
            <text:p>22,8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IDELÂNDIA</text:p>
          </table:table-cell>
          <table:table-cell table:style-name="ce10" office:value-type="float" office:value="2121981.91" calcext:value-type="float">
            <text:p>2.121.981,91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60]/[.C6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DÓ</text:p>
          </table:table-cell>
          <table:table-cell table:style-name="ce10" office:value-type="float" office:value="15615568.87" calcext:value-type="float">
            <text:p>15.615.568,87</text:p>
          </table:table-cell>
          <table:table-cell table:style-name="ce33" office:value-type="float" office:value="7650434" calcext:value-type="float">
            <text:p>7.650.434,00</text:p>
          </table:table-cell>
          <table:table-cell table:style-name="ce37" table:formula="of:=[.D61]/[.C61]" office:value-type="percentage" office:value="0.489923490055985" calcext:value-type="percentage">
            <text:p>48,9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ELHO NETO</text:p>
          </table:table-cell>
          <table:table-cell table:style-name="ce10" office:value-type="float" office:value="8599588.95" calcext:value-type="float">
            <text:p>8.599.588,95</text:p>
          </table:table-cell>
          <table:table-cell table:style-name="ce33" office:value-type="float" office:value="4819270.35" calcext:value-type="float">
            <text:p>4.819.270,35</text:p>
          </table:table-cell>
          <table:table-cell table:style-name="ce37" table:formula="of:=[.D62]/[.C62]" office:value-type="percentage" office:value="0.560407058758314" calcext:value-type="percentage">
            <text:p>56,0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LINAS</text:p>
          </table:table-cell>
          <table:table-cell table:style-name="ce10" office:value-type="float" office:value="8205420.54" calcext:value-type="float">
            <text:p>8.205.420,54</text:p>
          </table:table-cell>
          <table:table-cell table:style-name="ce33" office:value-type="float" office:value="6380813.73" calcext:value-type="float">
            <text:p>6.380.813,73</text:p>
          </table:table-cell>
          <table:table-cell table:style-name="ce37" table:formula="of:=[.D63]/[.C63]" office:value-type="percentage" office:value="0.777633967557743" calcext:value-type="percentage">
            <text:p>77,7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NCEIÇÃO DO LAGO-AÇU</text:p>
          </table:table-cell>
          <table:table-cell table:style-name="ce10" office:value-type="float" office:value="3612762.27" calcext:value-type="float">
            <text:p>3.612.762,27</text:p>
          </table:table-cell>
          <table:table-cell table:style-name="ce33" office:value-type="float" office:value="102764261.1" calcext:value-type="float">
            <text:p>102.764.261,10</text:p>
          </table:table-cell>
          <table:table-cell table:style-name="ce37" table:formula="of:=[.D64]/[.C64]" office:value-type="percentage" office:value="28.4447891723581" calcext:value-type="percentage">
            <text:p>2844,4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ROATÁ</text:p>
          </table:table-cell>
          <table:table-cell table:style-name="ce10" office:value-type="float" office:value="7267797.01" calcext:value-type="float">
            <text:p>7.267.797,01</text:p>
          </table:table-cell>
          <table:table-cell table:style-name="ce33" office:value-type="float" office:value="3844536" calcext:value-type="float">
            <text:p>3.844.536,00</text:p>
          </table:table-cell>
          <table:table-cell table:style-name="ce37" table:formula="of:=[.D65]/[.C65]" office:value-type="percentage" office:value="0.528982302988124" calcext:value-type="percentage">
            <text:p>52,9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URURUPU</text:p>
          </table:table-cell>
          <table:table-cell table:style-name="ce10" office:value-type="float" office:value="3905082.33" calcext:value-type="float">
            <text:p>3.905.082,33</text:p>
          </table:table-cell>
          <table:table-cell table:style-name="ce33" office:value-type="float" office:value="817196.5" calcext:value-type="float">
            <text:p>817.196,50</text:p>
          </table:table-cell>
          <table:table-cell table:style-name="ce37" table:formula="of:=[.D66]/[.C66]" office:value-type="percentage" office:value="0.209264858188022" calcext:value-type="percentage">
            <text:p>20,9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DAVINÓPOLIS</text:p>
          </table:table-cell>
          <table:table-cell table:style-name="ce10" office:value-type="float" office:value="2109020.44" calcext:value-type="float">
            <text:p>2.109.020,44</text:p>
          </table:table-cell>
          <table:table-cell table:style-name="ce33" office:value-type="float" office:value="1020038.88" calcext:value-type="float">
            <text:p>1.020.038,88</text:p>
          </table:table-cell>
          <table:table-cell table:style-name="ce37" table:formula="of:=[.D67]/[.C67]" office:value-type="percentage" office:value="0.483655284061638" calcext:value-type="percentage">
            <text:p>48,3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DOM PEDRO</text:p>
          </table:table-cell>
          <table:table-cell table:style-name="ce10" office:value-type="float" office:value="4168644.25" calcext:value-type="float">
            <text:p>4.168.644,25</text:p>
          </table:table-cell>
          <table:table-cell table:style-name="ce33" office:value-type="float" office:value="1786730.34" calcext:value-type="float">
            <text:p>1.786.730,34</text:p>
          </table:table-cell>
          <table:table-cell table:style-name="ce37" table:formula="of:=[.D68]/[.C68]" office:value-type="percentage" office:value="0.42861185384193" calcext:value-type="percentage">
            <text:p>42,8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DUQUE BACELAR</text:p>
          </table:table-cell>
          <table:table-cell table:style-name="ce10" office:value-type="float" office:value="3070253.89" calcext:value-type="float">
            <text:p>3.070.253,89</text:p>
          </table:table-cell>
          <table:table-cell table:style-name="ce33" office:value-type="float" office:value="1857498.69" calcext:value-type="float">
            <text:p>1.857.498,69</text:p>
          </table:table-cell>
          <table:table-cell table:style-name="ce37" table:formula="of:=[.D69]/[.C69]" office:value-type="percentage" office:value="0.604998399660036" calcext:value-type="percentage">
            <text:p>60,5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ESPERANTINÓPOLIS</text:p>
          </table:table-cell>
          <table:table-cell table:style-name="ce10" office:value-type="float" office:value="4960024.75" calcext:value-type="float">
            <text:p>4.960.024,75</text:p>
          </table:table-cell>
          <table:table-cell table:style-name="ce33" office:value-type="float" office:value="799594.58" calcext:value-type="float">
            <text:p>799.594,58</text:p>
          </table:table-cell>
          <table:table-cell table:style-name="ce37" table:formula="of:=[.D70]/[.C70]" office:value-type="percentage" office:value="0.161207780263596" calcext:value-type="percentage">
            <text:p>16,1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ESTREITO</text:p>
          </table:table-cell>
          <table:table-cell table:style-name="ce10" office:value-type="float" office:value="6654885.61" calcext:value-type="float">
            <text:p>6.654.885,61</text:p>
          </table:table-cell>
          <table:table-cell table:style-name="ce33" office:value-type="float" office:value="2222962.89" calcext:value-type="float">
            <text:p>2.222.962,89</text:p>
          </table:table-cell>
          <table:table-cell table:style-name="ce37" table:formula="of:=[.D71]/[.C71]" office:value-type="percentage" office:value="0.334034725805001" calcext:value-type="percentage">
            <text:p>33,4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EIRA NOVA DO MARANHÃO</text:p>
          </table:table-cell>
          <table:table-cell table:style-name="ce10" office:value-type="float" office:value="1618325.3" calcext:value-type="float">
            <text:p>1.618.325,30</text:p>
          </table:table-cell>
          <table:table-cell table:style-name="ce33" office:value-type="float" office:value="382579.5" calcext:value-type="float">
            <text:p>382.579,50</text:p>
          </table:table-cell>
          <table:table-cell table:style-name="ce37" table:formula="of:=[.D72]/[.C72]" office:value-type="percentage" office:value="0.236404572059771" calcext:value-type="percentage">
            <text:p>23,6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ERNANDO FALCÃO</text:p>
          </table:table-cell>
          <table:table-cell table:style-name="ce10" office:value-type="float" office:value="3536329.73" calcext:value-type="float">
            <text:p>3.536.329,73</text:p>
          </table:table-cell>
          <table:table-cell table:style-name="ce33" office:value-type="float" office:value="183000" calcext:value-type="float">
            <text:p>183.000,00</text:p>
          </table:table-cell>
          <table:table-cell table:style-name="ce37" table:formula="of:=[.D73]/[.C73]" office:value-type="percentage" office:value="0.0517485681404488" calcext:value-type="percentage">
            <text:p>5,1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ORMOSA DA SERRA NEGRA</text:p>
          </table:table-cell>
          <table:table-cell table:style-name="ce10" office:value-type="float" office:value="3146996.64" calcext:value-type="float">
            <text:p>3.146.996,64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74]/[.C7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ORTALEZA DOS NOGUEIRAS</text:p>
          </table:table-cell>
          <table:table-cell table:style-name="ce10" office:value-type="float" office:value="2432427.97" calcext:value-type="float">
            <text:p>2.432.427,97</text:p>
          </table:table-cell>
          <table:table-cell table:style-name="ce33" office:value-type="float" office:value="2793211.19" calcext:value-type="float">
            <text:p>2.793.211,19</text:p>
          </table:table-cell>
          <table:table-cell table:style-name="ce37" table:formula="of:=[.D75]/[.C75]" office:value-type="percentage" office:value="1.14832226254988" calcext:value-type="percentage">
            <text:p>114,8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ORTUNA</text:p>
          </table:table-cell>
          <table:table-cell table:style-name="ce10" office:value-type="float" office:value="2945218.59" calcext:value-type="float">
            <text:p>2.945.218,59</text:p>
          </table:table-cell>
          <table:table-cell table:style-name="ce33" office:value-type="float" office:value="2087140" calcext:value-type="float">
            <text:p>2.087.140,00</text:p>
          </table:table-cell>
          <table:table-cell table:style-name="ce37" table:formula="of:=[.D76]/[.C76]" office:value-type="percentage" office:value="0.708653682645674" calcext:value-type="percentage">
            <text:p>70,8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DOFREDO VIANA</text:p>
          </table:table-cell>
          <table:table-cell table:style-name="ce10" office:value-type="float" office:value="1658383.86" calcext:value-type="float">
            <text:p>1.658.383,86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77]/[.C7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NÇALVES DIAS</text:p>
          </table:table-cell>
          <table:table-cell table:style-name="ce10" office:value-type="float" office:value="3352343.91" calcext:value-type="float">
            <text:p>3.352.343,91</text:p>
          </table:table-cell>
          <table:table-cell table:style-name="ce33" office:value-type="float" office:value="2121089.25" calcext:value-type="float">
            <text:p>2.121.089,25</text:p>
          </table:table-cell>
          <table:table-cell table:style-name="ce37" table:formula="of:=[.D78]/[.C78]" office:value-type="percentage" office:value="0.632718273227522" calcext:value-type="percentage">
            <text:p>63,2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ARCHER</text:p>
          </table:table-cell>
          <table:table-cell table:style-name="ce10" office:value-type="float" office:value="2344854.1" calcext:value-type="float">
            <text:p>2.344.854,10</text:p>
          </table:table-cell>
          <table:table-cell table:style-name="ce33" office:value-type="float" office:value="68420" calcext:value-type="float">
            <text:p>68.420,00</text:p>
          </table:table-cell>
          <table:table-cell table:style-name="ce37" table:formula="of:=[.D79]/[.C79]" office:value-type="percentage" office:value="0.0291787877122078" calcext:value-type="percentage">
            <text:p>2,9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EDISON LOBÃO</text:p>
          </table:table-cell>
          <table:table-cell table:style-name="ce10" office:value-type="float" office:value="2868111.22" calcext:value-type="float">
            <text:p>2.868.111,22</text:p>
          </table:table-cell>
          <table:table-cell table:style-name="ce33" office:value-type="float" office:value="88809.5" calcext:value-type="float">
            <text:p>88.809,50</text:p>
          </table:table-cell>
          <table:table-cell table:style-name="ce37" table:formula="of:=[.D80]/[.C80]" office:value-type="percentage" office:value="0.0309644547187399" calcext:value-type="percentage">
            <text:p>3,1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EUGÊNIO BARROS</text:p>
          </table:table-cell>
          <table:table-cell table:style-name="ce10" office:value-type="float" office:value="3952850.26" calcext:value-type="float">
            <text:p>3.952.850,26</text:p>
          </table:table-cell>
          <table:table-cell table:style-name="ce33" office:value-type="float" office:value="2863870.18" calcext:value-type="float">
            <text:p>2.863.870,18</text:p>
          </table:table-cell>
          <table:table-cell table:style-name="ce37" table:formula="of:=[.D81]/[.C81]" office:value-type="percentage" office:value="0.724507631614662" calcext:value-type="percentage">
            <text:p>72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LUIZ ROCHA</text:p>
          </table:table-cell>
          <table:table-cell table:style-name="ce10" office:value-type="float" office:value="1594571.75" calcext:value-type="float">
            <text:p>1.594.571,75</text:p>
          </table:table-cell>
          <table:table-cell table:style-name="ce33" office:value-type="float" office:value="382721.06" calcext:value-type="float">
            <text:p>382.721,06</text:p>
          </table:table-cell>
          <table:table-cell table:style-name="ce37" table:formula="of:=[.D82]/[.C82]" office:value-type="percentage" office:value="0.240014950722663" calcext:value-type="percentage">
            <text:p>24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NEWTON BELLO</text:p>
          </table:table-cell>
          <table:table-cell table:style-name="ce10" office:value-type="float" office:value="2322387.69" calcext:value-type="float">
            <text:p>2.322.387,69</text:p>
          </table:table-cell>
          <table:table-cell table:style-name="ce33" office:value-type="float" office:value="331886.99" calcext:value-type="float">
            <text:p>331.886,99</text:p>
          </table:table-cell>
          <table:table-cell table:style-name="ce37" table:formula="of:=[.D83]/[.C83]" office:value-type="percentage" office:value="0.142907659831766" calcext:value-type="percentage">
            <text:p>14,2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NUNES FREIRE</text:p>
          </table:table-cell>
          <table:table-cell table:style-name="ce10" office:value-type="float" office:value="6224488.92" calcext:value-type="float">
            <text:p>6.224.488,92</text:p>
          </table:table-cell>
          <table:table-cell table:style-name="ce33" office:value-type="float" office:value="754319.54" calcext:value-type="float">
            <text:p>754.319,54</text:p>
          </table:table-cell>
          <table:table-cell table:style-name="ce37" table:formula="of:=[.D84]/[.C84]" office:value-type="percentage" office:value="0.121185779217356" calcext:value-type="percentage">
            <text:p>12,1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RAÇA ARANHA</text:p>
          </table:table-cell>
          <table:table-cell table:style-name="ce10" office:value-type="float" office:value="1016392.68" calcext:value-type="float">
            <text:p>1.016.392,68</text:p>
          </table:table-cell>
          <table:table-cell table:style-name="ce33" office:value-type="float" office:value="99697.5" calcext:value-type="float">
            <text:p>99.697,50</text:p>
          </table:table-cell>
          <table:table-cell table:style-name="ce37" table:formula="of:=[.D85]/[.C85]" office:value-type="percentage" office:value="0.0980895494052555" calcext:value-type="percentage">
            <text:p>9,8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RAJAÚ</text:p>
          </table:table-cell>
          <table:table-cell table:style-name="ce10" office:value-type="float" office:value="12437921.92" calcext:value-type="float">
            <text:p>12.437.921,92</text:p>
          </table:table-cell>
          <table:table-cell table:style-name="ce33" office:value-type="float" office:value="2672450.79" calcext:value-type="float">
            <text:p>2.672.450,79</text:p>
          </table:table-cell>
          <table:table-cell table:style-name="ce37" table:formula="of:=[.D86]/[.C86]" office:value-type="percentage" office:value="0.214863126428116" calcext:value-type="percentage">
            <text:p>21,4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UIMARÃES</text:p>
          </table:table-cell>
          <table:table-cell table:style-name="ce10" office:value-type="float" office:value="2265133.78" calcext:value-type="float">
            <text:p>2.265.133,78</text:p>
          </table:table-cell>
          <table:table-cell table:style-name="ce33" office:value-type="float" office:value="794912" calcext:value-type="float">
            <text:p>794.912,00</text:p>
          </table:table-cell>
          <table:table-cell table:style-name="ce37" table:formula="of:=[.D87]/[.C87]" office:value-type="percentage" office:value="0.350933797826281" calcext:value-type="percentage">
            <text:p>35,0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HUMBERTO DE CAMPOS</text:p>
          </table:table-cell>
          <table:table-cell table:style-name="ce10" office:value-type="float" office:value="5265002.22" calcext:value-type="float">
            <text:p>5.265.002,22</text:p>
          </table:table-cell>
          <table:table-cell table:style-name="ce33" office:value-type="float" office:value="2219554.8" calcext:value-type="float">
            <text:p>2.219.554,80</text:p>
          </table:table-cell>
          <table:table-cell table:style-name="ce37" table:formula="of:=[.D88]/[.C88]" office:value-type="percentage" office:value="0.421567685492828" calcext:value-type="percentage">
            <text:p>42,1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CATU</text:p>
          </table:table-cell>
          <table:table-cell table:style-name="ce10" office:value-type="float" office:value="5403360.77" calcext:value-type="float">
            <text:p>5.403.360,77</text:p>
          </table:table-cell>
          <table:table-cell table:style-name="ce33" office:value-type="float" office:value="3814863.74" calcext:value-type="float">
            <text:p>3.814.863,74</text:p>
          </table:table-cell>
          <table:table-cell table:style-name="ce37" table:formula="of:=[.D89]/[.C89]" office:value-type="percentage" office:value="0.706016848103222" calcext:value-type="percentage">
            <text:p>70,6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GARAPÉ DO MEIO</text:p>
          </table:table-cell>
          <table:table-cell table:style-name="ce10" office:value-type="float" office:value="2452784.22" calcext:value-type="float">
            <text:p>2.452.784,22</text:p>
          </table:table-cell>
          <table:table-cell table:style-name="ce33" office:value-type="float" office:value="629730" calcext:value-type="float">
            <text:p>629.730,00</text:p>
          </table:table-cell>
          <table:table-cell table:style-name="ce37" table:formula="of:=[.D90]/[.C90]" office:value-type="percentage" office:value="0.256740888523818" calcext:value-type="percentage">
            <text:p>25,6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GARAPÉ GRANDE</text:p>
          </table:table-cell>
          <table:table-cell table:style-name="ce10" office:value-type="float" office:value="7346573.68" calcext:value-type="float">
            <text:p>7.346.573,68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91]/[.C9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MPERATRIZ</text:p>
          </table:table-cell>
          <table:table-cell table:style-name="ce10" office:value-type="float" office:value="26088935.15" calcext:value-type="float">
            <text:p>26.088.935,15</text:p>
          </table:table-cell>
          <table:table-cell table:style-name="ce33" office:value-type="float" office:value="17151739.21" calcext:value-type="float">
            <text:p>17.151.739,21</text:p>
          </table:table-cell>
          <table:table-cell table:style-name="ce37" table:formula="of:=[.D92]/[.C92]" office:value-type="percentage" office:value="0.657433471752871" calcext:value-type="percentage">
            <text:p>65,7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TAIPAVA DO GRAJAÚ</text:p>
          </table:table-cell>
          <table:table-cell table:style-name="ce10" office:value-type="float" office:value="3529128.21" calcext:value-type="float">
            <text:p>3.529.128,21</text:p>
          </table:table-cell>
          <table:table-cell table:style-name="ce33" office:value-type="float" office:value="165250" calcext:value-type="float">
            <text:p>165.250,00</text:p>
          </table:table-cell>
          <table:table-cell table:style-name="ce37" table:formula="of:=[.D93]/[.C93]" office:value-type="percentage" office:value="0.0468245952447276" calcext:value-type="percentage">
            <text:p>4,6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TAPECURU MIRIM</text:p>
          </table:table-cell>
          <table:table-cell table:style-name="ce10" office:value-type="float" office:value="7027215.43" calcext:value-type="float">
            <text:p>7.027.215,43</text:p>
          </table:table-cell>
          <table:table-cell table:style-name="ce33" office:value-type="float" office:value="2597211.382" calcext:value-type="float">
            <text:p>2.597.211,38</text:p>
          </table:table-cell>
          <table:table-cell table:style-name="ce37" table:formula="of:=[.D94]/[.C94]" office:value-type="percentage" office:value="0.369593248972019" calcext:value-type="percentage">
            <text:p>36,9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TINGA DO MARANHÃO</text:p>
          </table:table-cell>
          <table:table-cell table:style-name="ce10" office:value-type="float" office:value="3945200.25" calcext:value-type="float">
            <text:p>3.945.200,25</text:p>
          </table:table-cell>
          <table:table-cell table:style-name="ce33" office:value-type="float" office:value="1144925.68" calcext:value-type="float">
            <text:p>1.144.925,68</text:p>
          </table:table-cell>
          <table:table-cell table:style-name="ce37" table:formula="of:=[.D95]/[.C95]" office:value-type="percentage" office:value="0.290207241064633" calcext:value-type="percentage">
            <text:p>29,0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ATOBÁ</text:p>
          </table:table-cell>
          <table:table-cell table:style-name="ce10" office:value-type="float" office:value="1748182.78" calcext:value-type="float">
            <text:p>1.748.182,78</text:p>
          </table:table-cell>
          <table:table-cell table:style-name="ce33" office:value-type="float" office:value="739316" calcext:value-type="float">
            <text:p>739.316,00</text:p>
          </table:table-cell>
          <table:table-cell table:style-name="ce37" table:formula="of:=[.D96]/[.C96]" office:value-type="percentage" office:value="0.422905435551768" calcext:value-type="percentage">
            <text:p>42,2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ENIPAPO DOS VIEIRAS</text:p>
          </table:table-cell>
          <table:table-cell table:style-name="ce10" office:value-type="float" office:value="4155040.09" calcext:value-type="float">
            <text:p>4.155.040,09</text:p>
          </table:table-cell>
          <table:table-cell table:style-name="ce33" office:value-type="float" office:value="1221775.49" calcext:value-type="float">
            <text:p>1.221.775,49</text:p>
          </table:table-cell>
          <table:table-cell table:style-name="ce37" table:formula="of:=[.D97]/[.C97]" office:value-type="percentage" office:value="0.294046618934067" calcext:value-type="percentage">
            <text:p>29,4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OÃO LISBOA</text:p>
          </table:table-cell>
          <table:table-cell table:style-name="ce10" office:value-type="float" office:value="3890166.29" calcext:value-type="float">
            <text:p>3.890.166,29</text:p>
          </table:table-cell>
          <table:table-cell table:style-name="ce33" office:value-type="float" office:value="1737668.99" calcext:value-type="float">
            <text:p>1.737.668,99</text:p>
          </table:table-cell>
          <table:table-cell table:style-name="ce37" table:formula="of:=[.D98]/[.C98]" office:value-type="percentage" office:value="0.446682445032446" calcext:value-type="percentage">
            <text:p>44,6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OSELÂNDIA</text:p>
          </table:table-cell>
          <table:table-cell table:style-name="ce10" office:value-type="float" office:value="3062027.99" calcext:value-type="float">
            <text:p>3.062.027,99</text:p>
          </table:table-cell>
          <table:table-cell table:style-name="ce33" office:value-type="float" office:value="1889990.4" calcext:value-type="float">
            <text:p>1.889.990,40</text:p>
          </table:table-cell>
          <table:table-cell table:style-name="ce37" table:formula="of:=[.D99]/[.C99]" office:value-type="percentage" office:value="0.617234854211767" calcext:value-type="percentage">
            <text:p>61,7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UNCO DO MARANHÃO</text:p>
          </table:table-cell>
          <table:table-cell table:style-name="ce10" office:value-type="float" office:value="1484377.4" calcext:value-type="float">
            <text:p>1.484.377,40</text:p>
          </table:table-cell>
          <table:table-cell table:style-name="ce33" office:value-type="float" office:value="449428.25" calcext:value-type="float">
            <text:p>449.428,25</text:p>
          </table:table-cell>
          <table:table-cell table:style-name="ce37" table:formula="of:=[.D100]/[.C100]" office:value-type="percentage" office:value="0.30277222625459" calcext:value-type="percentage">
            <text:p>30,2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DA PEDRA</text:p>
          </table:table-cell>
          <table:table-cell table:style-name="ce10" office:value-type="float" office:value="10689561.16" calcext:value-type="float">
            <text:p>10.689.561,16</text:p>
          </table:table-cell>
          <table:table-cell table:style-name="ce33" office:value-type="float" office:value="6688616.08" calcext:value-type="float">
            <text:p>6.688.616,08</text:p>
          </table:table-cell>
          <table:table-cell table:style-name="ce37" table:formula="of:=[.D101]/[.C101]" office:value-type="percentage" office:value="0.625714749173108" calcext:value-type="percentage">
            <text:p>62,5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DO JUNCO</text:p>
          </table:table-cell>
          <table:table-cell table:style-name="ce10" office:value-type="float" office:value="3307441.24" calcext:value-type="float">
            <text:p>3.307.441,24</text:p>
          </table:table-cell>
          <table:table-cell table:style-name="ce33" office:value-type="float" office:value="1125726.76" calcext:value-type="float">
            <text:p>1.125.726,76</text:p>
          </table:table-cell>
          <table:table-cell table:style-name="ce37" table:formula="of:=[.D102]/[.C102]" office:value-type="percentage" office:value="0.340361832097129" calcext:value-type="percentage">
            <text:p>34,0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DOS RODRIGUES</text:p>
          </table:table-cell>
          <table:table-cell table:style-name="ce10" office:value-type="float" office:value="3553833.89" calcext:value-type="float">
            <text:p>3.553.833,89</text:p>
          </table:table-cell>
          <table:table-cell table:style-name="ce33" office:value-type="float" office:value="3040415.08" calcext:value-type="float">
            <text:p>3.040.415,08</text:p>
          </table:table-cell>
          <table:table-cell table:style-name="ce37" table:formula="of:=[.D103]/[.C103]" office:value-type="percentage" office:value="0.85553100513654" calcext:value-type="percentage">
            <text:p>85,5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VERDE</text:p>
          </table:table-cell>
          <table:table-cell table:style-name="ce10" office:value-type="float" office:value="3442518.71" calcext:value-type="float">
            <text:p>3.442.518,71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04]/[.C10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A DO MATO</text:p>
          </table:table-cell>
          <table:table-cell table:style-name="ce10" office:value-type="float" office:value="3298387.8" calcext:value-type="float">
            <text:p>3.298.387,80</text:p>
          </table:table-cell>
          <table:table-cell table:style-name="ce33" office:value-type="float" office:value="148161.55" calcext:value-type="float">
            <text:p>148.161,55</text:p>
          </table:table-cell>
          <table:table-cell table:style-name="ce37" table:formula="of:=[.D105]/[.C105]" office:value-type="percentage" office:value="0.0449193845550848" calcext:value-type="percentage">
            <text:p>4,4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A GRANDE DO MARANHÃO</text:p>
          </table:table-cell>
          <table:table-cell table:style-name="ce10" office:value-type="float" office:value="1865205.98" calcext:value-type="float">
            <text:p>1.865.205,98</text:p>
          </table:table-cell>
          <table:table-cell table:style-name="ce33" office:value-type="float" office:value="39146.25" calcext:value-type="float">
            <text:p>39.146,25</text:p>
          </table:table-cell>
          <table:table-cell table:style-name="ce37" table:formula="of:=[.D106]/[.C106]" office:value-type="percentage" office:value="0.0209876284012343" calcext:value-type="percentage">
            <text:p>2,1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JEADO NOVO</text:p>
          </table:table-cell>
          <table:table-cell table:style-name="ce10" office:value-type="float" office:value="1755276.11" calcext:value-type="float">
            <text:p>1.755.276,11</text:p>
          </table:table-cell>
          <table:table-cell table:style-name="ce33" office:value-type="float" office:value="1240436.9" calcext:value-type="float">
            <text:p>1.240.436,90</text:p>
          </table:table-cell>
          <table:table-cell table:style-name="ce37" table:formula="of:=[.D107]/[.C107]" office:value-type="percentage" office:value="0.706690470481023" calcext:value-type="percentage">
            <text:p>70,6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IMA CAMPOS</text:p>
          </table:table-cell>
          <table:table-cell table:style-name="ce12" office:value-type="float" office:value="3023183" calcext:value-type="float">
            <text:p>3023183</text:p>
          </table:table-cell>
          <table:table-cell table:style-name="ce33" office:value-type="float" office:value="1016345.88" calcext:value-type="float">
            <text:p>1.016.345,88</text:p>
          </table:table-cell>
          <table:table-cell table:style-name="ce37" table:formula="of:=[.D108]/[.C108]" office:value-type="percentage" office:value="0.336184041786422" calcext:value-type="percentage">
            <text:p>33,6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ORETO</text:p>
          </table:table-cell>
          <table:table-cell table:style-name="ce10" office:value-type="float" office:value="2294088.55" calcext:value-type="float">
            <text:p>2.294.088,55</text:p>
          </table:table-cell>
          <table:table-cell table:style-name="ce33" office:value-type="float" office:value="1421980.65" calcext:value-type="float">
            <text:p>1.421.980,65</text:p>
          </table:table-cell>
          <table:table-cell table:style-name="ce37" table:formula="of:=[.D109]/[.C109]" office:value-type="percentage" office:value="0.619845580938888" calcext:value-type="percentage">
            <text:p>61,9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UÍS DOMINGUES</text:p>
          </table:table-cell>
          <table:table-cell table:style-name="ce10" office:value-type="float" office:value="1518371.16" calcext:value-type="float">
            <text:p>1.518.371,16</text:p>
          </table:table-cell>
          <table:table-cell table:style-name="ce33" office:value-type="float" office:value="551628.28" calcext:value-type="float">
            <text:p>551.628,28</text:p>
          </table:table-cell>
          <table:table-cell table:style-name="ce37" table:formula="of:=[.D110]/[.C110]" office:value-type="percentage" office:value="0.363302659146924" calcext:value-type="percentage">
            <text:p>36,3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GALHÃES DE ALMEIDA</text:p>
          </table:table-cell>
          <table:table-cell table:style-name="ce10" office:value-type="float" office:value="2911517.89" calcext:value-type="float">
            <text:p>2.911.517,89</text:p>
          </table:table-cell>
          <table:table-cell table:style-name="ce33" office:value-type="float" office:value="213063.56" calcext:value-type="float">
            <text:p>213.063,56</text:p>
          </table:table-cell>
          <table:table-cell table:style-name="ce37" table:formula="of:=[.D111]/[.C111]" office:value-type="percentage" office:value="0.0731795469063733" calcext:value-type="percentage">
            <text:p>7,3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RACAÇUMÉ</text:p>
          </table:table-cell>
          <table:table-cell table:style-name="ce12" office:value-type="float" office:value="4335256" calcext:value-type="float">
            <text:p>4335256</text:p>
          </table:table-cell>
          <table:table-cell table:style-name="ce33" office:value-type="float" office:value="562699.37" calcext:value-type="float">
            <text:p>562.699,37</text:p>
          </table:table-cell>
          <table:table-cell table:style-name="ce37" table:formula="of:=[.D112]/[.C112]" office:value-type="percentage" office:value="0.129796111233108" calcext:value-type="percentage">
            <text:p>12,9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RAJÁ DO SENA</text:p>
          </table:table-cell>
          <table:table-cell table:style-name="ce10" office:value-type="float" office:value="1055412.01" calcext:value-type="float">
            <text:p>1.055.412,01</text:p>
          </table:table-cell>
          <table:table-cell table:style-name="ce33" office:value-type="float" office:value="648516.9" calcext:value-type="float">
            <text:p>648.516,90</text:p>
          </table:table-cell>
          <table:table-cell table:style-name="ce37" table:formula="of:=[.D113]/[.C113]" office:value-type="percentage" office:value="0.614467993404775" calcext:value-type="percentage">
            <text:p>61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RANHÃOZINHO</text:p>
          </table:table-cell>
          <table:table-cell table:style-name="ce10" office:value-type="float" office:value="2914811.08" calcext:value-type="float">
            <text:p>2.914.811,08</text:p>
          </table:table-cell>
          <table:table-cell table:style-name="ce33" office:value-type="float" office:value="23710" calcext:value-type="float">
            <text:p>23.710,00</text:p>
          </table:table-cell>
          <table:table-cell table:style-name="ce37" table:formula="of:=[.D114]/[.C114]" office:value-type="percentage" office:value="0.00813431791949961" calcext:value-type="percentage">
            <text:p>0,8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A ROMA</text:p>
          </table:table-cell>
          <table:table-cell table:style-name="ce10" office:value-type="float" office:value="3911320.42" calcext:value-type="float">
            <text:p>3.911.320,42</text:p>
          </table:table-cell>
          <table:table-cell table:style-name="ce33" office:value-type="float" office:value="2551305.43" calcext:value-type="float">
            <text:p>2.551.305,43</text:p>
          </table:table-cell>
          <table:table-cell table:style-name="ce37" table:formula="of:=[.D115]/[.C115]" office:value-type="percentage" office:value="0.652287502950219" calcext:value-type="percentage">
            <text:p>65,2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INHA</text:p>
          </table:table-cell>
          <table:table-cell table:style-name="ce10" office:value-type="float" office:value="4714720.36" calcext:value-type="float">
            <text:p>4.714.720,36</text:p>
          </table:table-cell>
          <table:table-cell table:style-name="ce33" office:value-type="float" office:value="1029386" calcext:value-type="float">
            <text:p>1.029.386,00</text:p>
          </table:table-cell>
          <table:table-cell table:style-name="ce37" table:formula="of:=[.D116]/[.C116]" office:value-type="percentage" office:value="0.218334476151201" calcext:value-type="percentage">
            <text:p>21,8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ÕES</text:p>
          </table:table-cell>
          <table:table-cell table:style-name="ce10" office:value-type="float" office:value="5963284.75" calcext:value-type="float">
            <text:p>5.963.284,75</text:p>
          </table:table-cell>
          <table:table-cell table:style-name="ce33" office:value-type="float" office:value="2204291.96" calcext:value-type="float">
            <text:p>2.204.291,96</text:p>
          </table:table-cell>
          <table:table-cell table:style-name="ce37" table:formula="of:=[.D117]/[.C117]" office:value-type="percentage" office:value="0.369643921498131" calcext:value-type="percentage">
            <text:p>36,9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ÕES DO NORTE</text:p>
          </table:table-cell>
          <table:table-cell table:style-name="ce10" office:value-type="float" office:value="4078617.24" calcext:value-type="float">
            <text:p>4.078.617,24</text:p>
          </table:table-cell>
          <table:table-cell table:style-name="ce33" office:value-type="float" office:value="3501600.85" calcext:value-type="float">
            <text:p>3.501.600,85</text:p>
          </table:table-cell>
          <table:table-cell table:style-name="ce37" table:formula="of:=[.D118]/[.C118]" office:value-type="percentage" office:value="0.858526467171016" calcext:value-type="percentage">
            <text:p>85,8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LAGRES DO MARANHÃO</text:p>
          </table:table-cell>
          <table:table-cell table:style-name="ce10" office:value-type="float" office:value="2200020.65" calcext:value-type="float">
            <text:p>2.200.020,65</text:p>
          </table:table-cell>
          <table:table-cell table:style-name="ce33" office:value-type="float" office:value="1918279.5" calcext:value-type="float">
            <text:p>1.918.279,50</text:p>
          </table:table-cell>
          <table:table-cell table:style-name="ce37" table:formula="of:=[.D119]/[.C119]" office:value-type="percentage" office:value="0.871937042954574" calcext:value-type="percentage">
            <text:p>87,1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RADOR</text:p>
          </table:table-cell>
          <table:table-cell table:style-name="ce10" office:value-type="float" office:value="3564831.11" calcext:value-type="float">
            <text:p>3.564.831,11</text:p>
          </table:table-cell>
          <table:table-cell table:style-name="ce33" office:value-type="float" office:value="2214003.51" calcext:value-type="float">
            <text:p>2.214.003,51</text:p>
          </table:table-cell>
          <table:table-cell table:style-name="ce37" table:formula="of:=[.D120]/[.C120]" office:value-type="percentage" office:value="0.621068275517827" calcext:value-type="percentage">
            <text:p>62,1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RANDA DO NORTE</text:p>
          </table:table-cell>
          <table:table-cell table:style-name="ce10" office:value-type="float" office:value="15773167.06" calcext:value-type="float">
            <text:p>15.773.167,06</text:p>
          </table:table-cell>
          <table:table-cell table:style-name="ce33" office:value-type="float" office:value="137878.97" calcext:value-type="float">
            <text:p>137.878,97</text:p>
          </table:table-cell>
          <table:table-cell table:style-name="ce37" table:formula="of:=[.D121]/[.C121]" office:value-type="percentage" office:value="0.00874136243377872" calcext:value-type="percentage">
            <text:p>0,8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RINZAL</text:p>
          </table:table-cell>
          <table:table-cell table:style-name="ce10" office:value-type="float" office:value="2509558.28" calcext:value-type="float">
            <text:p>2.509.558,28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22]/[.C12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ONÇÃO</text:p>
          </table:table-cell>
          <table:table-cell table:style-name="ce10" office:value-type="float" office:value="3492559.32" calcext:value-type="float">
            <text:p>3.492.559,32</text:p>
          </table:table-cell>
          <table:table-cell table:style-name="ce33" office:value-type="float" office:value="1726428.5" calcext:value-type="float">
            <text:p>1.726.428,50</text:p>
          </table:table-cell>
          <table:table-cell table:style-name="ce37" table:formula="of:=[.D123]/[.C123]" office:value-type="percentage" office:value="0.494316156668744" calcext:value-type="percentage">
            <text:p>49,4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ONTES ALTOS</text:p>
          </table:table-cell>
          <table:table-cell table:style-name="ce10" office:value-type="float" office:value="1853793.81" calcext:value-type="float">
            <text:p>1.853.793,81</text:p>
          </table:table-cell>
          <table:table-cell table:style-name="ce33" office:value-type="float" office:value="722057" calcext:value-type="float">
            <text:p>722.057,00</text:p>
          </table:table-cell>
          <table:table-cell table:style-name="ce37" table:formula="of:=[.D124]/[.C124]" office:value-type="percentage" office:value="0.389502325504043" calcext:value-type="percentage">
            <text:p>38,9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ORROS</text:p>
          </table:table-cell>
          <table:table-cell table:style-name="ce10" office:value-type="float" office:value="3391478.35" calcext:value-type="float">
            <text:p>3.391.478,35</text:p>
          </table:table-cell>
          <table:table-cell table:style-name="ce33" office:value-type="float" office:value="954735.6" calcext:value-type="float">
            <text:p>954.735,60</text:p>
          </table:table-cell>
          <table:table-cell table:style-name="ce37" table:formula="of:=[.D125]/[.C125]" office:value-type="percentage" office:value="0.28151015618307" calcext:value-type="percentage">
            <text:p>28,1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INA RODRIGUES</text:p>
          </table:table-cell>
          <table:table-cell table:style-name="ce10" office:value-type="float" office:value="4945200.83" calcext:value-type="float">
            <text:p>4.945.200,83</text:p>
          </table:table-cell>
          <table:table-cell table:style-name="ce33" office:value-type="float" office:value="649756" calcext:value-type="float">
            <text:p>649.756,00</text:p>
          </table:table-cell>
          <table:table-cell table:style-name="ce37" table:formula="of:=[.D126]/[.C126]" office:value-type="percentage" office:value="0.131391226026305" calcext:value-type="percentage">
            <text:p>13,1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OVA COLINAS</text:p>
          </table:table-cell>
          <table:table-cell table:style-name="ce10" office:value-type="float" office:value="974259.85" calcext:value-type="float">
            <text:p>974.259,85</text:p>
          </table:table-cell>
          <table:table-cell table:style-name="ce33" office:value-type="float" office:value="313740.93" calcext:value-type="float">
            <text:p>313.740,93</text:p>
          </table:table-cell>
          <table:table-cell table:style-name="ce37" table:formula="of:=[.D127]/[.C127]" office:value-type="percentage" office:value="0.322030031310435" calcext:value-type="percentage">
            <text:p>32,2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OVA IORQUE</text:p>
          </table:table-cell>
          <table:table-cell table:style-name="ce10" office:value-type="float" office:value="1653082.9" calcext:value-type="float">
            <text:p>1.653.082,90</text:p>
          </table:table-cell>
          <table:table-cell table:style-name="ce33" office:value-type="float" office:value="429270.17" calcext:value-type="float">
            <text:p>429.270,17</text:p>
          </table:table-cell>
          <table:table-cell table:style-name="ce37" table:formula="of:=[.D128]/[.C128]" office:value-type="percentage" office:value="0.259678549696449" calcext:value-type="percentage">
            <text:p>25,9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OVA OLINDA DO MARANHÃO</text:p>
          </table:table-cell>
          <table:table-cell table:style-name="ce10" office:value-type="float" office:value="3543318.48" calcext:value-type="float">
            <text:p>3.543.318,48</text:p>
          </table:table-cell>
          <table:table-cell table:style-name="ce33" office:value-type="float" office:value="501512.28" calcext:value-type="float">
            <text:p>501.512,28</text:p>
          </table:table-cell>
          <table:table-cell table:style-name="ce37" table:formula="of:=[.D129]/[.C129]" office:value-type="percentage" office:value="0.141537455024365" calcext:value-type="percentage">
            <text:p>14,1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OLHO D'ÁGUA DAS CUNHÃS</text:p>
          </table:table-cell>
          <table:table-cell table:style-name="ce10" office:value-type="float" office:value="2364213.58" calcext:value-type="float">
            <text:p>2.364.213,58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30]/[.C13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OLINDA NOVA DO MARANHÃO</text:p>
          </table:table-cell>
          <table:table-cell table:style-name="ce10" office:value-type="float" office:value="3947348.59" calcext:value-type="float">
            <text:p>3.947.348,59</text:p>
          </table:table-cell>
          <table:table-cell table:style-name="ce33" office:value-type="float" office:value="1438838.4" calcext:value-type="float">
            <text:p>1.438.838,40</text:p>
          </table:table-cell>
          <table:table-cell table:style-name="ce37" table:formula="of:=[.D131]/[.C131]" office:value-type="percentage" office:value="0.364507559237377" calcext:value-type="percentage">
            <text:p>36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ÇO DO LUMIAR</text:p>
          </table:table-cell>
          <table:table-cell table:style-name="ce10" office:value-type="float" office:value="7741899.72" calcext:value-type="float">
            <text:p>7.741.899,72</text:p>
          </table:table-cell>
          <table:table-cell table:style-name="ce33" office:value-type="float" office:value="1977041.18" calcext:value-type="float">
            <text:p>1.977.041,18</text:p>
          </table:table-cell>
          <table:table-cell table:style-name="ce37" table:formula="of:=[.D132]/[.C132]" office:value-type="percentage" office:value="0.255368998760423" calcext:value-type="percentage">
            <text:p>25,5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LMEIRÂNDIA</text:p>
          </table:table-cell>
          <table:table-cell table:style-name="ce10" office:value-type="float" office:value="5320826.3" calcext:value-type="float">
            <text:p>5.320.826,30</text:p>
          </table:table-cell>
          <table:table-cell table:style-name="ce33" office:value-type="float" office:value="6592018.81" calcext:value-type="float">
            <text:p>6.592.018,81</text:p>
          </table:table-cell>
          <table:table-cell table:style-name="ce37" table:formula="of:=[.D133]/[.C133]" office:value-type="percentage" office:value="1.238908853311" calcext:value-type="percentage">
            <text:p>123,8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RAIBANO</text:p>
          </table:table-cell>
          <table:table-cell table:style-name="ce10" office:value-type="float" office:value="4937742.22" calcext:value-type="float">
            <text:p>4.937.742,22</text:p>
          </table:table-cell>
          <table:table-cell table:style-name="ce33" office:value-type="float" office:value="1362511.3" calcext:value-type="float">
            <text:p>1.362.511,30</text:p>
          </table:table-cell>
          <table:table-cell table:style-name="ce37" table:formula="of:=[.D134]/[.C134]" office:value-type="percentage" office:value="0.275938118940523" calcext:value-type="percentage">
            <text:p>27,5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RNARAMA</text:p>
          </table:table-cell>
          <table:table-cell table:style-name="ce10" office:value-type="float" office:value="7844884.41" calcext:value-type="float">
            <text:p>7.844.884,41</text:p>
          </table:table-cell>
          <table:table-cell table:style-name="ce33" office:value-type="float" office:value="1705940.97" calcext:value-type="float">
            <text:p>1.705.940,97</text:p>
          </table:table-cell>
          <table:table-cell table:style-name="ce37" table:formula="of:=[.D135]/[.C135]" office:value-type="percentage" office:value="0.217459032006311" calcext:value-type="percentage">
            <text:p>21,7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SSAGEM FRANCA</text:p>
          </table:table-cell>
          <table:table-cell table:style-name="ce10" office:value-type="float" office:value="3262669.54" calcext:value-type="float">
            <text:p>3.262.669,54</text:p>
          </table:table-cell>
          <table:table-cell table:style-name="ce33" office:value-type="float" office:value="938881.4" calcext:value-type="float">
            <text:p>938.881,40</text:p>
          </table:table-cell>
          <table:table-cell table:style-name="ce37" table:formula="of:=[.D136]/[.C136]" office:value-type="percentage" office:value="0.287764785397175" calcext:value-type="percentage">
            <text:p>28,7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STOS BONS</text:p>
          </table:table-cell>
          <table:table-cell table:style-name="ce10" office:value-type="float" office:value="5607619.48" calcext:value-type="float">
            <text:p>5.607.619,48</text:p>
          </table:table-cell>
          <table:table-cell table:style-name="ce33" office:value-type="float" office:value="101115" calcext:value-type="float">
            <text:p>101.115,00</text:p>
          </table:table-cell>
          <table:table-cell table:style-name="ce37" table:formula="of:=[.D137]/[.C137]" office:value-type="percentage" office:value="0.0180317156612774" calcext:value-type="percentage">
            <text:p>1,8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ULINO NEVES</text:p>
          </table:table-cell>
          <table:table-cell table:style-name="ce10" office:value-type="float" office:value="3833449.13" calcext:value-type="float">
            <text:p>3.833.449,13</text:p>
          </table:table-cell>
          <table:table-cell table:style-name="ce33" office:value-type="float" office:value="2948640.46" calcext:value-type="float">
            <text:p>2.948.640,46</text:p>
          </table:table-cell>
          <table:table-cell table:style-name="ce37" table:formula="of:=[.D138]/[.C138]" office:value-type="percentage" office:value="0.769187319305839" calcext:value-type="percentage">
            <text:p>76,9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ULO RAMOS</text:p>
          </table:table-cell>
          <table:table-cell table:style-name="ce10" office:value-type="float" office:value="7025246.3" calcext:value-type="float">
            <text:p>7.025.246,30</text:p>
          </table:table-cell>
          <table:table-cell table:style-name="ce33" office:value-type="float" office:value="4657.5" calcext:value-type="float">
            <text:p>4.657,50</text:p>
          </table:table-cell>
          <table:table-cell table:style-name="ce37" table:formula="of:=[.D139]/[.C139]" office:value-type="percentage" office:value="0.000662966079922351" calcext:value-type="percentage">
            <text:p>0,0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DREIRAS</text:p>
          </table:table-cell>
          <table:table-cell table:style-name="ce10" office:value-type="float" office:value="9149059.35" calcext:value-type="float">
            <text:p>9.149.059,35</text:p>
          </table:table-cell>
          <table:table-cell table:style-name="ce33" office:value-type="float" office:value="5182714.1" calcext:value-type="float">
            <text:p>5.182.714,10</text:p>
          </table:table-cell>
          <table:table-cell table:style-name="ce37" table:formula="of:=[.D140]/[.C140]" office:value-type="percentage" office:value="0.566475077025268" calcext:value-type="percentage">
            <text:p>56,6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DRO DO ROSÁRIO</text:p>
          </table:table-cell>
          <table:table-cell table:style-name="ce10" office:value-type="float" office:value="3425598.31" calcext:value-type="float">
            <text:p>3.425.598,31</text:p>
          </table:table-cell>
          <table:table-cell table:style-name="ce33" office:value-type="float" office:value="29100" calcext:value-type="float">
            <text:p>29.100,00</text:p>
          </table:table-cell>
          <table:table-cell table:style-name="ce37" table:formula="of:=[.D141]/[.C141]" office:value-type="percentage" office:value="0.00849486640481207" calcext:value-type="percentage">
            <text:p>0,8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NALVA</text:p>
          </table:table-cell>
          <table:table-cell table:style-name="ce10" office:value-type="float" office:value="5408785.8" calcext:value-type="float">
            <text:p>5.408.785,80</text:p>
          </table:table-cell>
          <table:table-cell table:style-name="ce33" office:value-type="float" office:value="513075.6" calcext:value-type="float">
            <text:p>513.075,60</text:p>
          </table:table-cell>
          <table:table-cell table:style-name="ce37" table:formula="of:=[.D142]/[.C142]" office:value-type="percentage" office:value="0.0948596633277657" calcext:value-type="percentage">
            <text:p>9,4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RI MIRIM</text:p>
          </table:table-cell>
          <table:table-cell table:style-name="ce10" office:value-type="float" office:value="2063620.71" calcext:value-type="float">
            <text:p>2.063.620,71</text:p>
          </table:table-cell>
          <table:table-cell table:style-name="ce33" office:value-type="float" office:value="956288.5" calcext:value-type="float">
            <text:p>956.288,50</text:p>
          </table:table-cell>
          <table:table-cell table:style-name="ce37" table:formula="of:=[.D143]/[.C143]" office:value-type="percentage" office:value="0.463403228784228" calcext:value-type="percentage">
            <text:p>46,3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RITORÓ</text:p>
          </table:table-cell>
          <table:table-cell table:style-name="ce10" office:value-type="float" office:value="4269570.11" calcext:value-type="float">
            <text:p>4.269.570,11</text:p>
          </table:table-cell>
          <table:table-cell table:style-name="ce33" office:value-type="float" office:value="769855" calcext:value-type="float">
            <text:p>769.855,00</text:p>
          </table:table-cell>
          <table:table-cell table:style-name="ce37" table:formula="of:=[.D144]/[.C144]" office:value-type="percentage" office:value="0.180312064251359" calcext:value-type="percentage">
            <text:p>18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NDARÉ-MIRIM</text:p>
          </table:table-cell>
          <table:table-cell table:style-name="ce10" office:value-type="float" office:value="3562228.27" calcext:value-type="float">
            <text:p>3.562.228,27</text:p>
          </table:table-cell>
          <table:table-cell table:style-name="ce33" office:value-type="float" office:value="2929405" calcext:value-type="float">
            <text:p>2.929.405,00</text:p>
          </table:table-cell>
          <table:table-cell table:style-name="ce37" table:formula="of:=[.D145]/[.C145]" office:value-type="percentage" office:value="0.822351847766342" calcext:value-type="percentage">
            <text:p>82,2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NHEIRO</text:p>
          </table:table-cell>
          <table:table-cell table:style-name="ce10" office:value-type="float" office:value="22304658.96" calcext:value-type="float">
            <text:p>22.304.658,96</text:p>
          </table:table-cell>
          <table:table-cell table:style-name="ce33" office:value-type="float" office:value="5059233.72" calcext:value-type="float">
            <text:p>5.059.233,72</text:p>
          </table:table-cell>
          <table:table-cell table:style-name="ce37" table:formula="of:=[.D146]/[.C146]" office:value-type="percentage" office:value="0.2268240787305" calcext:value-type="percentage">
            <text:p>22,6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O XII</text:p>
          </table:table-cell>
          <table:table-cell table:style-name="ce10" office:value-type="float" office:value="4849892.02" calcext:value-type="float">
            <text:p>4.849.892,02</text:p>
          </table:table-cell>
          <table:table-cell table:style-name="ce33" office:value-type="float" office:value="259569.95" calcext:value-type="float">
            <text:p>259.569,95</text:p>
          </table:table-cell>
          <table:table-cell table:style-name="ce37" table:formula="of:=[.D147]/[.C147]" office:value-type="percentage" office:value="0.0535207689015724" calcext:value-type="percentage">
            <text:p>5,3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RAPEMAS</text:p>
          </table:table-cell>
          <table:table-cell table:style-name="ce10" office:value-type="float" office:value="3359128.18" calcext:value-type="float">
            <text:p>3.359.128,18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48]/[.C14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OÇÃO DE PEDRAS</text:p>
          </table:table-cell>
          <table:table-cell table:style-name="ce10" office:value-type="float" office:value="4097113.52" calcext:value-type="float">
            <text:p>4.097.113,52</text:p>
          </table:table-cell>
          <table:table-cell table:style-name="ce33" office:value-type="float" office:value="1924205.5" calcext:value-type="float">
            <text:p>1.924.205,50</text:p>
          </table:table-cell>
          <table:table-cell table:style-name="ce37" table:formula="of:=[.D149]/[.C149]" office:value-type="percentage" office:value="0.469649056733971" calcext:value-type="percentage">
            <text:p>46,9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ORTO FRANCO</text:p>
          </table:table-cell>
          <table:table-cell table:style-name="ce10" office:value-type="float" office:value="6227412.8" calcext:value-type="float">
            <text:p>6.227.412,80</text:p>
          </table:table-cell>
          <table:table-cell table:style-name="ce33" office:value-type="float" office:value="819824.5" calcext:value-type="float">
            <text:p>819.824,50</text:p>
          </table:table-cell>
          <table:table-cell table:style-name="ce37" table:formula="of:=[.D150]/[.C150]" office:value-type="percentage" office:value="0.131647688426886" calcext:value-type="percentage">
            <text:p>13,1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ORTO RICO DO MARANHÃO</text:p>
          </table:table-cell>
          <table:table-cell table:style-name="ce10" office:value-type="float" office:value="1121187.12" calcext:value-type="float">
            <text:p>1.121.187,12</text:p>
          </table:table-cell>
          <table:table-cell table:style-name="ce33" office:value-type="float" office:value="547007.39" calcext:value-type="float">
            <text:p>547.007,39</text:p>
          </table:table-cell>
          <table:table-cell table:style-name="ce37" table:formula="of:=[.D151]/[.C151]" office:value-type="percentage" office:value="0.487882334930854" calcext:value-type="percentage">
            <text:p>48,7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DUTRA</text:p>
          </table:table-cell>
          <table:table-cell table:style-name="ce10" office:value-type="float" office:value="7518688.13" calcext:value-type="float">
            <text:p>7.518.688,13</text:p>
          </table:table-cell>
          <table:table-cell table:style-name="ce33" office:value-type="float" office:value="5354110.76" calcext:value-type="float">
            <text:p>5.354.110,76</text:p>
          </table:table-cell>
          <table:table-cell table:style-name="ce37" table:formula="of:=[.D152]/[.C152]" office:value-type="percentage" office:value="0.712107041471342" calcext:value-type="percentage">
            <text:p>71,2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JUSCELINO</text:p>
          </table:table-cell>
          <table:table-cell table:style-name="ce10" office:value-type="float" office:value="2340502.98" calcext:value-type="float">
            <text:p>2.340.502,98</text:p>
          </table:table-cell>
          <table:table-cell table:style-name="ce33" office:value-type="float" office:value="34000" calcext:value-type="float">
            <text:p>34.000,00</text:p>
          </table:table-cell>
          <table:table-cell table:style-name="ce37" table:formula="of:=[.D153]/[.C153]" office:value-type="percentage" office:value="0.0145267920145951" calcext:value-type="percentage">
            <text:p>1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MÉDICI</text:p>
          </table:table-cell>
          <table:table-cell table:style-name="ce10" office:value-type="float" office:value="1410967.26" calcext:value-type="float">
            <text:p>1.410.967,26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54]/[.C15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SARNEY</text:p>
          </table:table-cell>
          <table:table-cell table:style-name="ce10" office:value-type="float" office:value="2815284.24" calcext:value-type="float">
            <text:p>2.815.284,24</text:p>
          </table:table-cell>
          <table:table-cell table:style-name="ce33" office:value-type="float" office:value="375575.9" calcext:value-type="float">
            <text:p>375.575,90</text:p>
          </table:table-cell>
          <table:table-cell table:style-name="ce37" table:formula="of:=[.D155]/[.C155]" office:value-type="percentage" office:value="0.13340603220938" calcext:value-type="percentage">
            <text:p>13,3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VARGAS</text:p>
          </table:table-cell>
          <table:table-cell table:style-name="ce10" office:value-type="float" office:value="2578332.14" calcext:value-type="float">
            <text:p>2.578.332,14</text:p>
          </table:table-cell>
          <table:table-cell table:style-name="ce33" office:value-type="float" office:value="617178" calcext:value-type="float">
            <text:p>617.178,00</text:p>
          </table:table-cell>
          <table:table-cell table:style-name="ce37" table:formula="of:=[.D156]/[.C156]" office:value-type="percentage" office:value="0.239371022229898" calcext:value-type="percentage">
            <text:p>23,9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IMEIRA CRUZ</text:p>
          </table:table-cell>
          <table:table-cell table:style-name="ce10" office:value-type="float" office:value="2642128.1" calcext:value-type="float">
            <text:p>2.642.128,10</text:p>
          </table:table-cell>
          <table:table-cell table:style-name="ce33" office:value-type="float" office:value="109324" calcext:value-type="float">
            <text:p>109.324,00</text:p>
          </table:table-cell>
          <table:table-cell table:style-name="ce37" table:formula="of:=[.D157]/[.C157]" office:value-type="percentage" office:value="0.0413772519205257" calcext:value-type="percentage">
            <text:p>4,1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APOSA</text:p>
          </table:table-cell>
          <table:table-cell table:style-name="ce10" office:value-type="float" office:value="4358689.46" calcext:value-type="float">
            <text:p>4.358.689,46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58]/[.C15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IACHÃO</text:p>
          </table:table-cell>
          <table:table-cell table:style-name="ce10" office:value-type="float" office:value="3256137.35" calcext:value-type="float">
            <text:p>3.256.137,35</text:p>
          </table:table-cell>
          <table:table-cell table:style-name="ce33" office:value-type="float" office:value="1317550.8" calcext:value-type="float">
            <text:p>1.317.550,80</text:p>
          </table:table-cell>
          <table:table-cell table:style-name="ce37" table:formula="of:=[.D159]/[.C159]" office:value-type="percentage" office:value="0.404636125070093" calcext:value-type="percentage">
            <text:p>40,4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IBAMAR FIQUENE</text:p>
          </table:table-cell>
          <table:table-cell table:style-name="ce10" office:value-type="float" office:value="1249400.38" calcext:value-type="float">
            <text:p>1.249.400,38</text:p>
          </table:table-cell>
          <table:table-cell table:style-name="ce33" office:value-type="float" office:value="593015.5" calcext:value-type="float">
            <text:p>593.015,50</text:p>
          </table:table-cell>
          <table:table-cell table:style-name="ce37" table:formula="of:=[.D160]/[.C160]" office:value-type="percentage" office:value="0.47464008294923" calcext:value-type="percentage">
            <text:p>47,4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OSÁRIO</text:p>
          </table:table-cell>
          <table:table-cell table:style-name="ce10" office:value-type="float" office:value="6901674.66" calcext:value-type="float">
            <text:p>6.901.674,66</text:p>
          </table:table-cell>
          <table:table-cell table:style-name="ce33" office:value-type="float" office:value="2578313.72" calcext:value-type="float">
            <text:p>2.578.313,72</text:p>
          </table:table-cell>
          <table:table-cell table:style-name="ce37" table:formula="of:=[.D161]/[.C161]" office:value-type="percentage" office:value="0.373577986070992" calcext:value-type="percentage">
            <text:p>37,3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MBAÍBA</text:p>
          </table:table-cell>
          <table:table-cell table:style-name="ce10" office:value-type="float" office:value="2118525.23" calcext:value-type="float">
            <text:p>2.118.525,23</text:p>
          </table:table-cell>
          <table:table-cell table:style-name="ce33" office:value-type="float" office:value="2338278.69" calcext:value-type="float">
            <text:p>2.338.278,69</text:p>
          </table:table-cell>
          <table:table-cell table:style-name="ce37" table:formula="of:=[.D162]/[.C162]" office:value-type="percentage" office:value="1.1037294514543" calcext:value-type="percentage">
            <text:p>110,3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FILOMENA DO MARANHÃO</text:p>
          </table:table-cell>
          <table:table-cell table:style-name="ce10" office:value-type="float" office:value="2047033.42" calcext:value-type="float">
            <text:p>2.047.033,42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63]/[.C16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HELENA</text:p>
          </table:table-cell>
          <table:table-cell table:style-name="ce10" office:value-type="float" office:value="7334868.43" calcext:value-type="float">
            <text:p>7.334.868,43</text:p>
          </table:table-cell>
          <table:table-cell table:style-name="ce33" office:value-type="float" office:value="3113627.11" calcext:value-type="float">
            <text:p>3.113.627,11</text:p>
          </table:table-cell>
          <table:table-cell table:style-name="ce37" table:formula="of:=[.D164]/[.C164]" office:value-type="percentage" office:value="0.424496654536447" calcext:value-type="percentage">
            <text:p>42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INÊS</text:p>
          </table:table-cell>
          <table:table-cell table:style-name="ce10" office:value-type="float" office:value="9722455.34" calcext:value-type="float">
            <text:p>9.722.455,34</text:p>
          </table:table-cell>
          <table:table-cell table:style-name="ce33" office:value-type="float" office:value="826872.95" calcext:value-type="float">
            <text:p>826.872,95</text:p>
          </table:table-cell>
          <table:table-cell table:style-name="ce37" table:formula="of:=[.D165]/[.C165]" office:value-type="percentage" office:value="0.0850477498824901" calcext:value-type="percentage">
            <text:p>8,5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LUZIA</text:p>
          </table:table-cell>
          <table:table-cell table:style-name="ce10" office:value-type="float" office:value="11435962.5" calcext:value-type="float">
            <text:p>11.435.962,50</text:p>
          </table:table-cell>
          <table:table-cell table:style-name="ce33" office:value-type="float" office:value="2246031.18" calcext:value-type="float">
            <text:p>2.246.031,18</text:p>
          </table:table-cell>
          <table:table-cell table:style-name="ce37" table:formula="of:=[.D166]/[.C166]" office:value-type="percentage" office:value="0.19640071222689" calcext:value-type="percentage">
            <text:p>19,6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LUZIA DO PARUÁ</text:p>
          </table:table-cell>
          <table:table-cell table:style-name="ce10" office:value-type="float" office:value="3880746.35" calcext:value-type="float">
            <text:p>3.880.746,35</text:p>
          </table:table-cell>
          <table:table-cell table:style-name="ce33" office:value-type="float" office:value="128303.95" calcext:value-type="float">
            <text:p>128.303,95</text:p>
          </table:table-cell>
          <table:table-cell table:style-name="ce37" table:formula="of:=[.D167]/[.C167]" office:value-type="percentage" office:value="0.033061668665874" calcext:value-type="percentage">
            <text:p>3,3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QUITÉRIA DO MARANHÃO</text:p>
          </table:table-cell>
          <table:table-cell table:style-name="ce10" office:value-type="float" office:value="4819270.99" calcext:value-type="float">
            <text:p>4.819.270,99</text:p>
          </table:table-cell>
          <table:table-cell table:style-name="ce33" office:value-type="float" office:value="2875926.48" calcext:value-type="float">
            <text:p>2.875.926,48</text:p>
          </table:table-cell>
          <table:table-cell table:style-name="ce37" table:formula="of:=[.D168]/[.C168]" office:value-type="percentage" office:value="0.596755502225867" calcext:value-type="percentage">
            <text:p>59,6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RITA</text:p>
          </table:table-cell>
          <table:table-cell table:style-name="ce12" office:value-type="float" office:value="7696647" calcext:value-type="float">
            <text:p>7696647</text:p>
          </table:table-cell>
          <table:table-cell table:style-name="ce33" office:value-type="float" office:value="287200" calcext:value-type="float">
            <text:p>287.200,00</text:p>
          </table:table-cell>
          <table:table-cell table:style-name="ce37" table:formula="of:=[.D169]/[.C169]" office:value-type="percentage" office:value="0.0373149502634069" calcext:value-type="percentage">
            <text:p>3,7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NA DO MARANHÃO</text:p>
          </table:table-cell>
          <table:table-cell table:style-name="ce10" office:value-type="float" office:value="2347088.97" calcext:value-type="float">
            <text:p>2.347.088,97</text:p>
          </table:table-cell>
          <table:table-cell table:style-name="ce33" office:value-type="float" office:value="198270.65" calcext:value-type="float">
            <text:p>198.270,65</text:p>
          </table:table-cell>
          <table:table-cell table:style-name="ce37" table:formula="of:=[.D170]/[.C170]" office:value-type="percentage" office:value="0.0844751317629003" calcext:value-type="percentage">
            <text:p>8,4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O AMARO DO MARANHÃO</text:p>
          </table:table-cell>
          <table:table-cell table:style-name="ce10" office:value-type="float" office:value="2582857.17" calcext:value-type="float">
            <text:p>2.582.857,17</text:p>
          </table:table-cell>
          <table:table-cell table:style-name="ce33" office:value-type="float" office:value="2717579.06" calcext:value-type="float">
            <text:p>2.717.579,06</text:p>
          </table:table-cell>
          <table:table-cell table:style-name="ce37" table:formula="of:=[.D171]/[.C171]" office:value-type="percentage" office:value="1.05216002323504" calcext:value-type="percentage">
            <text:p>105,2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O ANTÔNIO DOS LOPES</text:p>
          </table:table-cell>
          <table:table-cell table:style-name="ce10" office:value-type="float" office:value="3415139.38" calcext:value-type="float">
            <text:p>3.415.139,38</text:p>
          </table:table-cell>
          <table:table-cell table:style-name="ce33" office:value-type="float" office:value="5248051.41" calcext:value-type="float">
            <text:p>5.248.051,41</text:p>
          </table:table-cell>
          <table:table-cell table:style-name="ce37" table:formula="of:=[.D172]/[.C172]" office:value-type="percentage" office:value="1.53670196910089" calcext:value-type="percentage">
            <text:p>153,6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BENEDITO DO RIO PRETO</text:p>
          </table:table-cell>
          <table:table-cell table:style-name="ce10" office:value-type="float" office:value="4810091.78" calcext:value-type="float">
            <text:p>4.810.091,78</text:p>
          </table:table-cell>
          <table:table-cell table:style-name="ce33" office:value-type="float" office:value="160000" calcext:value-type="float">
            <text:p>160.000,00</text:p>
          </table:table-cell>
          <table:table-cell table:style-name="ce37" table:formula="of:=[.D173]/[.C173]" office:value-type="percentage" office:value="0.0332633985624283" calcext:value-type="percentage">
            <text:p>3,3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BENTO</text:p>
          </table:table-cell>
          <table:table-cell table:style-name="ce10" office:value-type="float" office:value="5406690.73" calcext:value-type="float">
            <text:p>5.406.690,73</text:p>
          </table:table-cell>
          <table:table-cell table:style-name="ce33" office:value-type="float" office:value="1959064.39" calcext:value-type="float">
            <text:p>1.959.064,39</text:p>
          </table:table-cell>
          <table:table-cell table:style-name="ce37" table:formula="of:=[.D174]/[.C174]" office:value-type="percentage" office:value="0.362340752935946" calcext:value-type="percentage">
            <text:p>36,2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BERNARDO</text:p>
          </table:table-cell>
          <table:table-cell table:style-name="ce10" office:value-type="float" office:value="5024942.24" calcext:value-type="float">
            <text:p>5.024.942,24</text:p>
          </table:table-cell>
          <table:table-cell table:style-name="ce33" office:value-type="float" office:value="4088570.64" calcext:value-type="float">
            <text:p>4.088.570,64</text:p>
          </table:table-cell>
          <table:table-cell table:style-name="ce37" table:formula="of:=[.D175]/[.C175]" office:value-type="percentage" office:value="0.81365525109001" calcext:value-type="percentage">
            <text:p>81,3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DOMINGOS DO AZEITÃO</text:p>
          </table:table-cell>
          <table:table-cell table:style-name="ce10" office:value-type="float" office:value="1430860.9" calcext:value-type="float">
            <text:p>1.430.860,90</text:p>
          </table:table-cell>
          <table:table-cell table:style-name="ce33" office:value-type="float" office:value="1338487.24" calcext:value-type="float">
            <text:p>1.338.487,24</text:p>
          </table:table-cell>
          <table:table-cell table:style-name="ce37" table:formula="of:=[.D176]/[.C176]" office:value-type="percentage" office:value="0.935441900746607" calcext:value-type="percentage">
            <text:p>93,5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DOMINGOS DO MARANHÃO</text:p>
          </table:table-cell>
          <table:table-cell table:style-name="ce10" office:value-type="float" office:value="6441184.98" calcext:value-type="float">
            <text:p>6.441.184,98</text:p>
          </table:table-cell>
          <table:table-cell table:style-name="ce33" office:value-type="float" office:value="3405776.31" calcext:value-type="float">
            <text:p>3.405.776,31</text:p>
          </table:table-cell>
          <table:table-cell table:style-name="ce37" table:formula="of:=[.D177]/[.C177]" office:value-type="percentage" office:value="0.528749961470599" calcext:value-type="percentage">
            <text:p>52,8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FÉLIX DE BALSAS</text:p>
          </table:table-cell>
          <table:table-cell table:style-name="ce10" office:value-type="float" office:value="1549252.07" calcext:value-type="float">
            <text:p>1.549.252,07</text:p>
          </table:table-cell>
          <table:table-cell table:style-name="ce33" office:value-type="float" office:value="46690" calcext:value-type="float">
            <text:p>46.690,00</text:p>
          </table:table-cell>
          <table:table-cell table:style-name="ce37" table:formula="of:=[.D178]/[.C178]" office:value-type="percentage" office:value="0.0301371228763309" calcext:value-type="percentage">
            <text:p>3,0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FRANCISCO DO BREJÃO</text:p>
          </table:table-cell>
          <table:table-cell table:style-name="ce10" office:value-type="float" office:value="1405813.76" calcext:value-type="float">
            <text:p>1.405.813,76</text:p>
          </table:table-cell>
          <table:table-cell table:style-name="ce33" office:value-type="float" office:value="94320" calcext:value-type="float">
            <text:p>94.320,00</text:p>
          </table:table-cell>
          <table:table-cell table:style-name="ce37" table:formula="of:=[.D179]/[.C179]" office:value-type="percentage" office:value="0.067092813204503" calcext:value-type="percentage">
            <text:p>6,7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FRANCISCO DO MARANHÃO</text:p>
          </table:table-cell>
          <table:table-cell table:style-name="ce10" office:value-type="float" office:value="6166524.09" calcext:value-type="float">
            <text:p>6.166.524,09</text:p>
          </table:table-cell>
          <table:table-cell table:style-name="ce33" office:value-type="float" office:value="1666763.35" calcext:value-type="float">
            <text:p>1.666.763,35</text:p>
          </table:table-cell>
          <table:table-cell table:style-name="ce37" table:formula="of:=[.D180]/[.C180]" office:value-type="percentage" office:value="0.270292197950369" calcext:value-type="percentage">
            <text:p>27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BATISTA</text:p>
          </table:table-cell>
          <table:table-cell table:style-name="ce10" office:value-type="float" office:value="3426641.04" calcext:value-type="float">
            <text:p>3.426.641,04</text:p>
          </table:table-cell>
          <table:table-cell table:style-name="ce33" office:value-type="float" office:value="214811.76" calcext:value-type="float">
            <text:p>214.811,76</text:p>
          </table:table-cell>
          <table:table-cell table:style-name="ce37" table:formula="of:=[.D181]/[.C181]" office:value-type="percentage" office:value="0.0626887256331933" calcext:value-type="percentage">
            <text:p>6,2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 CARÚ</text:p>
          </table:table-cell>
          <table:table-cell table:style-name="ce10" office:value-type="float" office:value="3227535.78" calcext:value-type="float">
            <text:p>3.227.535,78</text:p>
          </table:table-cell>
          <table:table-cell table:style-name="ce33" office:value-type="float" office:value="650197.5" calcext:value-type="float">
            <text:p>650.197,50</text:p>
          </table:table-cell>
          <table:table-cell table:style-name="ce37" table:formula="of:=[.D182]/[.C182]" office:value-type="percentage" office:value="0.201453227576613" calcext:value-type="percentage">
            <text:p>20,1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 PARAÍSO</text:p>
          </table:table-cell>
          <table:table-cell table:style-name="ce10" office:value-type="float" office:value="1658891.75" calcext:value-type="float">
            <text:p>1.658.891,75</text:p>
          </table:table-cell>
          <table:table-cell table:style-name="ce33" office:value-type="float" office:value="964020.41" calcext:value-type="float">
            <text:p>964.020,41</text:p>
          </table:table-cell>
          <table:table-cell table:style-name="ce37" table:formula="of:=[.D183]/[.C183]" office:value-type="percentage" office:value="0.581123156468769" calcext:value-type="percentage">
            <text:p>58,1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 SOTER</text:p>
          </table:table-cell>
          <table:table-cell table:style-name="ce10" office:value-type="float" office:value="4535703.58" calcext:value-type="float">
            <text:p>4.535.703,58</text:p>
          </table:table-cell>
          <table:table-cell table:style-name="ce33" office:value-type="float" office:value="127257.31" calcext:value-type="float">
            <text:p>127.257,31</text:p>
          </table:table-cell>
          <table:table-cell table:style-name="ce37" table:formula="of:=[.D184]/[.C184]" office:value-type="percentage" office:value="0.0280567959866548" calcext:value-type="percentage">
            <text:p>2,8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S PATOS</text:p>
          </table:table-cell>
          <table:table-cell table:style-name="ce10" office:value-type="float" office:value="4332131.78" calcext:value-type="float">
            <text:p>4.332.131,78</text:p>
          </table:table-cell>
          <table:table-cell table:style-name="ce33" office:value-type="float" office:value="4423260.36" calcext:value-type="float">
            <text:p>4.423.260,36</text:p>
          </table:table-cell>
          <table:table-cell table:style-name="ce37" table:formula="of:=[.D185]/[.C185]" office:value-type="percentage" office:value="1.0210355050649" calcext:value-type="percentage">
            <text:p>102,1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SÉ DE RIBAMAR</text:p>
          </table:table-cell>
          <table:table-cell table:style-name="ce10" office:value-type="float" office:value="17794544.63" calcext:value-type="float">
            <text:p>17.794.544,63</text:p>
          </table:table-cell>
          <table:table-cell table:style-name="ce33" office:value-type="float" office:value="895736.38" calcext:value-type="float">
            <text:p>895.736,38</text:p>
          </table:table-cell>
          <table:table-cell table:style-name="ce37" table:formula="of:=[.D186]/[.C186]" office:value-type="percentage" office:value="0.0503376961099566" calcext:value-type="percentage">
            <text:p>5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SÉ DOS BASÍLIOS</text:p>
          </table:table-cell>
          <table:table-cell table:style-name="ce10" office:value-type="float" office:value="1627279.02" calcext:value-type="float">
            <text:p>1.627.279,02</text:p>
          </table:table-cell>
          <table:table-cell table:style-name="ce33" office:value-type="float" office:value="1522362.5" calcext:value-type="float">
            <text:p>1.522.362,50</text:p>
          </table:table-cell>
          <table:table-cell table:style-name="ce37" table:formula="of:=[.D187]/[.C187]" office:value-type="percentage" office:value="0.935526410215748" calcext:value-type="percentage">
            <text:p>93,5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LUÍS</text:p>
          </table:table-cell>
          <table:table-cell table:style-name="ce10" office:value-type="float" office:value="147734489.72" calcext:value-type="float">
            <text:p>147.734.489,72</text:p>
          </table:table-cell>
          <table:table-cell table:style-name="ce33" office:value-type="float" office:value="60789829.58" calcext:value-type="float">
            <text:p>60.789.829,58</text:p>
          </table:table-cell>
          <table:table-cell table:style-name="ce37" table:formula="of:=[.D188]/[.C188]" office:value-type="percentage" office:value="0.411480282601676" calcext:value-type="percentage">
            <text:p>41,1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LUÍS GONZAGA DO MARANHÃO</text:p>
          </table:table-cell>
          <table:table-cell table:style-name="ce10" office:value-type="float" office:value="4338461.92" calcext:value-type="float">
            <text:p>4.338.461,92</text:p>
          </table:table-cell>
          <table:table-cell table:style-name="ce33" office:value-type="float" office:value="812300" calcext:value-type="float">
            <text:p>812.300,00</text:p>
          </table:table-cell>
          <table:table-cell table:style-name="ce37" table:formula="of:=[.D189]/[.C189]" office:value-type="percentage" office:value="0.187232253037731" calcext:value-type="percentage">
            <text:p>18,7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MATEUS DO MARANHÃO</text:p>
          </table:table-cell>
          <table:table-cell table:style-name="ce10" office:value-type="float" office:value="6584273.68" calcext:value-type="float">
            <text:p>6.584.273,68</text:p>
          </table:table-cell>
          <table:table-cell table:style-name="ce33" office:value-type="float" office:value="593596.75" calcext:value-type="float">
            <text:p>593.596,75</text:p>
          </table:table-cell>
          <table:table-cell table:style-name="ce37" table:formula="of:=[.D190]/[.C190]" office:value-type="percentage" office:value="0.090153717607923" calcext:value-type="percentage">
            <text:p>9,0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PEDRO DA ÁGUA BRANCA</text:p>
          </table:table-cell>
          <table:table-cell table:style-name="ce10" office:value-type="float" office:value="1398271.77" calcext:value-type="float">
            <text:p>1.398.271,77</text:p>
          </table:table-cell>
          <table:table-cell table:style-name="ce33" office:value-type="float" office:value="380058.66" calcext:value-type="float">
            <text:p>380.058,66</text:p>
          </table:table-cell>
          <table:table-cell table:style-name="ce37" table:formula="of:=[.D191]/[.C191]" office:value-type="percentage" office:value="0.27180600234817" calcext:value-type="percentage">
            <text:p>27,1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PEDRO DOS CRENTES</text:p>
          </table:table-cell>
          <table:table-cell table:style-name="ce10" office:value-type="float" office:value="1506605.54" calcext:value-type="float">
            <text:p>1.506.605,54</text:p>
          </table:table-cell>
          <table:table-cell table:style-name="ce33" office:value-type="float" office:value="7044" calcext:value-type="float">
            <text:p>7.044,00</text:p>
          </table:table-cell>
          <table:table-cell table:style-name="ce37" table:formula="of:=[.D192]/[.C192]" office:value-type="percentage" office:value="0.00467541092408302" calcext:value-type="percentage">
            <text:p>0,4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RAIMUNDO DAS MANGABEIRAS</text:p>
          </table:table-cell>
          <table:table-cell table:style-name="ce10" office:value-type="float" office:value="3573964.95" calcext:value-type="float">
            <text:p>3.573.964,95</text:p>
          </table:table-cell>
          <table:table-cell table:style-name="ce33" office:value-type="float" office:value="2817293.26" calcext:value-type="float">
            <text:p>2.817.293,26</text:p>
          </table:table-cell>
          <table:table-cell table:style-name="ce37" table:formula="of:=[.D193]/[.C193]" office:value-type="percentage" office:value="0.788282285756608" calcext:value-type="percentage">
            <text:p>78,8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RAIMUNDO DO DOCA BEZERRA</text:p>
          </table:table-cell>
          <table:table-cell table:style-name="ce10" office:value-type="float" office:value="1495255.21" calcext:value-type="float">
            <text:p>1.495.255,21</text:p>
          </table:table-cell>
          <table:table-cell table:style-name="ce33" office:value-type="float" office:value="377942" calcext:value-type="float">
            <text:p>377.942,00</text:p>
          </table:table-cell>
          <table:table-cell table:style-name="ce37" table:formula="of:=[.D194]/[.C194]" office:value-type="percentage" office:value="0.252760864815846" calcext:value-type="percentage">
            <text:p>25,2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ROBERTO</text:p>
          </table:table-cell>
          <table:table-cell table:style-name="ce10" office:value-type="float" office:value="1247848.16" calcext:value-type="float">
            <text:p>1.247.848,16</text:p>
          </table:table-cell>
          <table:table-cell table:style-name="ce33" office:value-type="float" office:value="592365.59" calcext:value-type="float">
            <text:p>592.365,59</text:p>
          </table:table-cell>
          <table:table-cell table:style-name="ce37" table:formula="of:=[.D195]/[.C195]" office:value-type="percentage" office:value="0.474709671407457" calcext:value-type="percentage">
            <text:p>47,4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VICENTE FERRER</text:p>
          </table:table-cell>
          <table:table-cell table:style-name="ce10" office:value-type="float" office:value="3776660.05" calcext:value-type="float">
            <text:p>3.776.660,05</text:p>
          </table:table-cell>
          <table:table-cell table:style-name="ce33" office:value-type="float" office:value="657908.02" calcext:value-type="float">
            <text:p>657.908,02</text:p>
          </table:table-cell>
          <table:table-cell table:style-name="ce37" table:formula="of:=[.D196]/[.C196]" office:value-type="percentage" office:value="0.174203664425661" calcext:value-type="percentage">
            <text:p>17,4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TUBINHA</text:p>
          </table:table-cell>
          <table:table-cell table:style-name="ce10" office:value-type="float" office:value="2134579.98" calcext:value-type="float">
            <text:p>2.134.579,98</text:p>
          </table:table-cell>
          <table:table-cell table:style-name="ce33" office:value-type="float" office:value="311767.06" calcext:value-type="float">
            <text:p>311.767,06</text:p>
          </table:table-cell>
          <table:table-cell table:style-name="ce37" table:formula="of:=[.D197]/[.C197]" office:value-type="percentage" office:value="0.146055459585075" calcext:value-type="percentage">
            <text:p>14,6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ENADOR ALEXANDRE COSTA</text:p>
          </table:table-cell>
          <table:table-cell table:style-name="ce10" office:value-type="float" office:value="2736722.64" calcext:value-type="float">
            <text:p>2.736.722,64</text:p>
          </table:table-cell>
          <table:table-cell table:style-name="ce33" office:value-type="float" office:value="340152.4" calcext:value-type="float">
            <text:p>340.152,40</text:p>
          </table:table-cell>
          <table:table-cell table:style-name="ce37" table:formula="of:=[.D198]/[.C198]" office:value-type="percentage" office:value="0.124291879282294" calcext:value-type="percentage">
            <text:p>12,4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ENADOR LA ROCQUE</text:p>
          </table:table-cell>
          <table:table-cell table:style-name="ce10" office:value-type="float" office:value="2790257.15" calcext:value-type="float">
            <text:p>2.790.257,15</text:p>
          </table:table-cell>
          <table:table-cell table:style-name="ce33" office:value-type="float" office:value="438447.67" calcext:value-type="float">
            <text:p>438.447,67</text:p>
          </table:table-cell>
          <table:table-cell table:style-name="ce37" table:formula="of:=[.D199]/[.C199]" office:value-type="percentage" office:value="0.15713521959795" calcext:value-type="percentage">
            <text:p>15,7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ERRANO DO MARANHÃO</text:p>
          </table:table-cell>
          <table:table-cell table:style-name="ce10" office:value-type="float" office:value="1499022.41" calcext:value-type="float">
            <text:p>1.499.022,41</text:p>
          </table:table-cell>
          <table:table-cell table:style-name="ce33" office:value-type="float" office:value="2644518.3" calcext:value-type="float">
            <text:p>2.644.518,30</text:p>
          </table:table-cell>
          <table:table-cell table:style-name="ce37" table:formula="of:=[.D200]/[.C200]" office:value-type="percentage" office:value="1.76416195138804" calcext:value-type="percentage">
            <text:p>176,4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ÍTIO NOVO</text:p>
          </table:table-cell>
          <table:table-cell table:style-name="ce10" office:value-type="float" office:value="3656511.99" calcext:value-type="float">
            <text:p>3.656.511,99</text:p>
          </table:table-cell>
          <table:table-cell table:style-name="ce33" office:value-type="float" office:value="475360" calcext:value-type="float">
            <text:p>475.360,00</text:p>
          </table:table-cell>
          <table:table-cell table:style-name="ce37" table:formula="of:=[.D201]/[.C201]" office:value-type="percentage" office:value="0.130003675989587" calcext:value-type="percentage">
            <text:p>13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UCUPIRA DO NORTE</text:p>
          </table:table-cell>
          <table:table-cell table:style-name="ce10" office:value-type="float" office:value="2281798.54" calcext:value-type="float">
            <text:p>2.281.798,54</text:p>
          </table:table-cell>
          <table:table-cell table:style-name="ce33" office:value-type="float" office:value="742036" calcext:value-type="float">
            <text:p>742.036,00</text:p>
          </table:table-cell>
          <table:table-cell table:style-name="ce37" table:formula="of:=[.D202]/[.C202]" office:value-type="percentage" office:value="0.325197859053762" calcext:value-type="percentage">
            <text:p>32,5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UCUPIRA DO RIACHÃO</text:p>
          </table:table-cell>
          <table:table-cell table:style-name="ce10" office:value-type="float" office:value="1334353.81" calcext:value-type="float">
            <text:p>1.334.353,81</text:p>
          </table:table-cell>
          <table:table-cell table:style-name="ce33" office:value-type="float" office:value="1072645.4" calcext:value-type="float">
            <text:p>1.072.645,40</text:p>
          </table:table-cell>
          <table:table-cell table:style-name="ce37" table:formula="of:=[.D203]/[.C203]" office:value-type="percentage" office:value="0.803868802982621" calcext:value-type="percentage">
            <text:p>80,3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ASSO FRAGOSO</text:p>
          </table:table-cell>
          <table:table-cell table:style-name="ce10" office:value-type="float" office:value="1414832.1" calcext:value-type="float">
            <text:p>1.414.832,10</text:p>
          </table:table-cell>
          <table:table-cell table:style-name="ce33" office:value-type="float" office:value="448017" calcext:value-type="float">
            <text:p>448.017,00</text:p>
          </table:table-cell>
          <table:table-cell table:style-name="ce37" table:formula="of:=[.D204]/[.C204]" office:value-type="percentage" office:value="0.316657361675636" calcext:value-type="percentage">
            <text:p>31,6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IMBIRAS</text:p>
          </table:table-cell>
          <table:table-cell table:style-name="ce10" office:value-type="float" office:value="3133571.75" calcext:value-type="float">
            <text:p>3.133.571,75</text:p>
          </table:table-cell>
          <table:table-cell table:style-name="ce33" office:value-type="float" office:value="1557892.5" calcext:value-type="float">
            <text:p>1.557.892,50</text:p>
          </table:table-cell>
          <table:table-cell table:style-name="ce37" table:formula="of:=[.D205]/[.C205]" office:value-type="percentage" office:value="0.49716190478166" calcext:value-type="percentage">
            <text:p>49,7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IMON</text:p>
          </table:table-cell>
          <table:table-cell table:style-name="ce10" office:value-type="float" office:value="19666129.83" calcext:value-type="float">
            <text:p>19.666.129,83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206]/[.C20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RIZIDELA DO VALE</text:p>
          </table:table-cell>
          <table:table-cell table:style-name="ce10" office:value-type="float" office:value="6253347.22" calcext:value-type="float">
            <text:p>6.253.347,22</text:p>
          </table:table-cell>
          <table:table-cell table:style-name="ce33" office:value-type="float" office:value="1493027.28" calcext:value-type="float">
            <text:p>1.493.027,28</text:p>
          </table:table-cell>
          <table:table-cell table:style-name="ce37" table:formula="of:=[.D207]/[.C207]" office:value-type="percentage" office:value="0.238756497516221" calcext:value-type="percentage">
            <text:p>23,8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FILÂNDIA</text:p>
          </table:table-cell>
          <table:table-cell table:style-name="ce10" office:value-type="float" office:value="2002463.78" calcext:value-type="float">
            <text:p>2.002.463,78</text:p>
          </table:table-cell>
          <table:table-cell table:style-name="ce33" office:value-type="float" office:value="554573.52" calcext:value-type="float">
            <text:p>554.573,52</text:p>
          </table:table-cell>
          <table:table-cell table:style-name="ce37" table:formula="of:=[.D208]/[.C208]" office:value-type="percentage" office:value="0.276945593492832" calcext:value-type="percentage">
            <text:p>27,6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NTUM</text:p>
          </table:table-cell>
          <table:table-cell table:style-name="ce10" office:value-type="float" office:value="12651981.28" calcext:value-type="float">
            <text:p>12.651.981,28</text:p>
          </table:table-cell>
          <table:table-cell table:style-name="ce33" office:value-type="float" office:value="103790" calcext:value-type="float">
            <text:p>103.790,00</text:p>
          </table:table-cell>
          <table:table-cell table:style-name="ce37" table:formula="of:=[.D209]/[.C209]" office:value-type="percentage" office:value="0.00820345823338114" calcext:value-type="percentage">
            <text:p>0,8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RIAÇU</text:p>
          </table:table-cell>
          <table:table-cell table:style-name="ce10" office:value-type="float" office:value="3569340.82" calcext:value-type="float">
            <text:p>3.569.340,82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210]/[.C21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RILÂNDIA</text:p>
          </table:table-cell>
          <table:table-cell table:style-name="ce10" office:value-type="float" office:value="3438603.73" calcext:value-type="float">
            <text:p>3.438.603,73</text:p>
          </table:table-cell>
          <table:table-cell table:style-name="ce33" office:value-type="float" office:value="737865.42" calcext:value-type="float">
            <text:p>737.865,42</text:p>
          </table:table-cell>
          <table:table-cell table:style-name="ce37" table:formula="of:=[.D211]/[.C211]" office:value-type="percentage" office:value="0.214582859188604" calcext:value-type="percentage">
            <text:p>21,4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TÓIA</text:p>
          </table:table-cell>
          <table:table-cell table:style-name="ce10" office:value-type="float" office:value="7688493.99" calcext:value-type="float">
            <text:p>7.688.493,99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212]/[.C21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URBANO SANTOS</text:p>
          </table:table-cell>
          <table:table-cell table:style-name="ce10" office:value-type="float" office:value="6605408.69" calcext:value-type="float">
            <text:p>6.605.408,69</text:p>
          </table:table-cell>
          <table:table-cell table:style-name="ce33" office:value-type="float" office:value="1204275.43" calcext:value-type="float">
            <text:p>1.204.275,43</text:p>
          </table:table-cell>
          <table:table-cell table:style-name="ce37" table:formula="of:=[.D213]/[.C213]" office:value-type="percentage" office:value="0.182316566092748" calcext:value-type="percentage">
            <text:p>18,2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ARGEM GRANDE</text:p>
          </table:table-cell>
          <table:table-cell table:style-name="ce10" office:value-type="float" office:value="7450617.77" calcext:value-type="float">
            <text:p>7.450.617,77</text:p>
          </table:table-cell>
          <table:table-cell table:style-name="ce33" office:value-type="float" office:value="1343043" calcext:value-type="float">
            <text:p>1.343.043,00</text:p>
          </table:table-cell>
          <table:table-cell table:style-name="ce37" table:formula="of:=[.D214]/[.C214]" office:value-type="percentage" office:value="0.18025928070123" calcext:value-type="percentage">
            <text:p>18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ANA</text:p>
          </table:table-cell>
          <table:table-cell table:style-name="ce10" office:value-type="float" office:value="6063305.06" calcext:value-type="float">
            <text:p>6.063.305,06</text:p>
          </table:table-cell>
          <table:table-cell table:style-name="ce33" office:value-type="float" office:value="1071455.99" calcext:value-type="float">
            <text:p>1.071.455,99</text:p>
          </table:table-cell>
          <table:table-cell table:style-name="ce37" table:formula="of:=[.D215]/[.C215]" office:value-type="percentage" office:value="0.176711542532877" calcext:value-type="percentage">
            <text:p>17,6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LA NOVA DOS MARTÍRIOS</text:p>
          </table:table-cell>
          <table:table-cell table:style-name="ce10" office:value-type="float" office:value="1998619.27" calcext:value-type="float">
            <text:p>1.998.619,27</text:p>
          </table:table-cell>
          <table:table-cell table:style-name="ce33" office:value-type="float" office:value="1114460.04" calcext:value-type="float">
            <text:p>1.114.460,04</text:p>
          </table:table-cell>
          <table:table-cell table:style-name="ce37" table:formula="of:=[.D216]/[.C216]" office:value-type="percentage" office:value="0.557614977864193" calcext:value-type="percentage">
            <text:p>55,7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TÓRIA DO MEARIM</text:p>
          </table:table-cell>
          <table:table-cell table:style-name="ce10" office:value-type="float" office:value="4648332.35" calcext:value-type="float">
            <text:p>4.648.332,35</text:p>
          </table:table-cell>
          <table:table-cell table:style-name="ce33" office:value-type="float" office:value="843849.65" calcext:value-type="float">
            <text:p>843.849,65</text:p>
          </table:table-cell>
          <table:table-cell table:style-name="ce37" table:formula="of:=[.D217]/[.C217]" office:value-type="percentage" office:value="0.1815381488374" calcext:value-type="percentage">
            <text:p>18,1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TORINO FREIRE</text:p>
          </table:table-cell>
          <table:table-cell table:style-name="ce10" office:value-type="float" office:value="11103647.1" calcext:value-type="float">
            <text:p>11.103.647,10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218]/[.C21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ZÉ DOCA</text:p>
          </table:table-cell>
          <table:table-cell table:style-name="ce10" office:value-type="float" office:value="8955148.66" calcext:value-type="float">
            <text:p>8.955.148,66</text:p>
          </table:table-cell>
          <table:table-cell table:style-name="ce33" office:value-type="float" office:value="2705632.91" calcext:value-type="float">
            <text:p>2.705.632,91</text:p>
          </table:table-cell>
          <table:table-cell table:style-name="ce37" table:formula="of:=[.D219]/[.C219]" office:value-type="percentage" office:value="0.302131546077539" calcext:value-type="percentage">
            <text:p>30,21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6" table:formula="of:=SUM([.C3:.C219])" office:value-type="float" office:value="1188669461.15" calcext:value-type="float">
            <text:p>1.188.669.461,15</text:p>
          </table:table-cell>
          <table:table-cell table:style-name="ce16" table:formula="of:=SUM([.D3:.D219])" office:value-type="float" office:value="492308905.642" calcext:value-type="float">
            <text:p>492.308.905,64</text:p>
          </table:table-cell>
          <table:table-cell table:style-name="ce41" table:formula="of:=[.D220]/[.C220]" office:value-type="percentage" office:value="0.414168043962118" calcext:value-type="percentage">
            <text:p>41,42%</text:p>
          </table:table-cell>
          <table:table-cell table:style-name="ce40" table:number-columns-repeated="59"/>
          <table:table-cell table:number-columns-repeated="960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5" table:number-columns-repeated="1016" table:default-cell-style-name="ce5"/>
        <table:table-row table:style-name="ro1">
          <table:table-cell table:style-name="ce2" office:value-type="string" calcext:value-type="string" table:number-columns-spanned="5" table:number-rows-spanned="1">
            <text:p>RELAÇÃO DOS 217 MUNICÍPIOS</text:p>
          </table:table-cell>
          <table:covered-table-cell table:style-name="ce2"/>
          <table:covered-table-cell table:style-name="ce9"/>
          <table:covered-table-cell table:number-columns-repeated="2" table:style-name="ce21"/>
          <table:table-cell table:style-name="ce39"/>
          <table:table-cell table:style-name="ce2" office:value-type="string" calcext:value-type="string" table:number-columns-spanned="3" table:number-rows-spanned="1">
            <text:p>GOVERNO DO ESTADO</text:p>
          </table:table-cell>
          <table:covered-table-cell table:style-name="ce3"/>
          <table:covered-table-cell table:style-name="ce39"/>
          <table:table-cell table:style-name="ce39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Municipio</text:p>
          </table:table-cell>
          <table:table-cell table:style-name="ce9" office:value-type="string" calcext:value-type="string">
            <text:p>Valor Repassado</text:p>
          </table:table-cell>
          <table:table-cell table:style-name="ce21" office:value-type="string" calcext:value-type="string">
            <text:p>SACOP</text:p>
          </table:table-cell>
          <table:table-cell table:style-name="ce21" office:value-type="string" calcext:value-type="string">
            <text:p>%</text:p>
          </table:table-cell>
          <table:table-cell table:style-name="ce39"/>
          <table:table-cell table:style-name="ce9" office:value-type="string" calcext:value-type="string">
            <text:p>Valor Repassado</text:p>
          </table:table-cell>
          <table:table-cell table:style-name="ce21" office:value-type="string" calcext:value-type="string">
            <text:p>SACOP</text:p>
          </table:table-cell>
          <table:table-cell table:style-name="ce21" office:value-type="string" calcext:value-type="string">
            <text:p>%</text:p>
          </table:table-cell>
          <table:table-cell table:style-name="ce39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ÇAILÂNDIA</text:p>
          </table:table-cell>
          <table:table-cell table:style-name="ce10" office:value-type="float" office:value="772850.11" calcext:value-type="float">
            <text:p>772.850,11</text:p>
          </table:table-cell>
          <table:table-cell table:style-name="ce33" office:value-type="float" office:value="7605" calcext:value-type="float">
            <text:p>7.605,00</text:p>
          </table:table-cell>
          <table:table-cell table:style-name="ce37" table:formula="of:=[.D3]/[.C3]" office:value-type="percentage" office:value="0.00984020044973533" calcext:value-type="percentage">
            <text:p>0,98%</text:p>
          </table:table-cell>
          <table:table-cell/>
          <table:table-cell table:style-name="ce36" office:value-type="float" office:value="81717287.57" calcext:value-type="float">
            <text:p>81.717.287,57</text:p>
          </table:table-cell>
          <table:table-cell table:style-name="ce33" office:value-type="float" office:value="3844548" calcext:value-type="float">
            <text:p>3.844.548,00</text:p>
          </table:table-cell>
          <table:table-cell table:style-name="ce37" table:formula="of:=[.H3]/[.G3]" office:value-type="percentage" office:value="0.0470469360195872" calcext:value-type="percentage">
            <text:p>4,70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FONSO CUNHA</text:p>
          </table:table-cell>
          <table:table-cell table:style-name="ce10" office:value-type="float" office:value="437424.76" calcext:value-type="float">
            <text:p>437.424,7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]/[.C4]" office:value-type="percentage" office:value="0" calcext:value-type="percentage">
            <text:p>0,00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ÁGUA DOCE DO MARANHÃO</text:p>
          </table:table-cell>
          <table:table-cell table:style-name="ce10" office:value-type="float" office:value="568368.8" calcext:value-type="float">
            <text:p>568.3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]/[.C5]" office:value-type="percentage" office:value="0" calcext:value-type="percentage">
            <text:p>0,00%</text:p>
          </table:table-cell>
          <table:table-cell/>
          <table:table-cell table:style-name="ce44"/>
          <table:table-cell table:number-columns-repeated="1017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CÂNTARA</text:p>
          </table:table-cell>
          <table:table-cell table:style-name="ce10" office:value-type="float" office:value="188160.98" calcext:value-type="float">
            <text:p>188.160,9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]/[.C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DEIAS ALTAS</text:p>
          </table:table-cell>
          <table:table-cell table:style-name="ce10" office:value-type="float" office:value="204089.19" calcext:value-type="float">
            <text:p>204.089,1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]/[.C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AMIRA DO MARANHÃO</text:p>
          </table:table-cell>
          <table:table-cell table:style-name="ce10" office:value-type="float" office:value="84422.39" calcext:value-type="float">
            <text:p>84.422,3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]/[.C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O ALEGRE DO MARANHÃO</text:p>
          </table:table-cell>
          <table:table-cell table:style-name="ce10" office:value-type="float" office:value="233214.97" calcext:value-type="float">
            <text:p>233.214,9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]/[.C9]" office:value-type="percentage" office:value="0" calcext:value-type="percentage">
            <text:p>0,00%</text:p>
          </table:table-cell>
          <table:table-cell/>
          <table:table-cell table:style-name="ce44"/>
          <table:table-cell table:style-name="ce46"/>
          <table:table-cell table:number-columns-repeated="1016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O ALEGRE DO PINDARÉ</text:p>
          </table:table-cell>
          <table:table-cell table:style-name="ce10" office:value-type="float" office:value="315917.67" calcext:value-type="float">
            <text:p>315.917,67</text:p>
          </table:table-cell>
          <table:table-cell table:style-name="ce33" office:value-type="float" office:value="142988" calcext:value-type="float">
            <text:p>142.988,00</text:p>
          </table:table-cell>
          <table:table-cell table:style-name="ce37" table:formula="of:=[.D10]/[.C10]" office:value-type="percentage" office:value="0.452611593393937" calcext:value-type="percentage">
            <text:p>45,2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LTO PARNAÍBA</text:p>
          </table:table-cell>
          <table:table-cell table:style-name="ce10" office:value-type="float" office:value="347062.09" calcext:value-type="float">
            <text:p>347.062,0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]/[.C1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MAPÁ DO MARANHÃO</text:p>
          </table:table-cell>
          <table:table-cell table:style-name="ce10" office:value-type="float" office:value="319736.49" calcext:value-type="float">
            <text:p>319.736,4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]/[.C1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MARANTE DO MARANHÃO</text:p>
          </table:table-cell>
          <table:table-cell table:style-name="ce10" office:value-type="float" office:value="828501.3" calcext:value-type="float">
            <text:p>828.501,3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]/[.C1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NAJATUBA</text:p>
          </table:table-cell>
          <table:table-cell table:style-name="ce10" office:value-type="float" office:value="929923.45" calcext:value-type="float">
            <text:p>929.923,4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]/[.C1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NAPURUS</text:p>
          </table:table-cell>
          <table:table-cell table:style-name="ce10" office:value-type="float" office:value="549394.08" calcext:value-type="float">
            <text:p>549.394,0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]/[.C1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PICUM-AÇU</text:p>
          </table:table-cell>
          <table:table-cell table:style-name="ce10" office:value-type="float" office:value="417588.35" calcext:value-type="float">
            <text:p>417.588,3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]/[.C1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GUANÃ</text:p>
          </table:table-cell>
          <table:table-cell table:style-name="ce10" office:value-type="float" office:value="135886.58" calcext:value-type="float">
            <text:p>135.886,5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]/[.C1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IOSES</text:p>
          </table:table-cell>
          <table:table-cell table:style-name="ce10" office:value-type="float" office:value="363430.32" calcext:value-type="float">
            <text:p>363.430,3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]/[.C1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ME</text:p>
          </table:table-cell>
          <table:table-cell table:style-name="ce10" office:value-type="float" office:value="530976.79" calcext:value-type="float">
            <text:p>530.976,7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]/[.C1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RARI</text:p>
          </table:table-cell>
          <table:table-cell table:style-name="ce10" office:value-type="float" office:value="295554" calcext:value-type="float">
            <text:p>295.5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]/[.C2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AXIXÁ</text:p>
          </table:table-cell>
          <table:table-cell table:style-name="ce10" office:value-type="float" office:value="357130.33" calcext:value-type="float">
            <text:p>357.130,33</text:p>
          </table:table-cell>
          <table:table-cell table:style-name="ce33" office:value-type="float" office:value="39990" calcext:value-type="float">
            <text:p>39.990,00</text:p>
          </table:table-cell>
          <table:table-cell table:style-name="ce37" table:formula="of:=[.D21]/[.C21]" office:value-type="percentage" office:value="0.111975927667639" calcext:value-type="percentage">
            <text:p>11,2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ABAL</text:p>
          </table:table-cell>
          <table:table-cell table:style-name="ce10" office:value-type="float" office:value="3278030.74" calcext:value-type="float">
            <text:p>3.278.030,7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2]/[.C2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ABEIRA</text:p>
          </table:table-cell>
          <table:table-cell table:style-name="ce10" office:value-type="float" office:value="590213.39" calcext:value-type="float">
            <text:p>590.213,3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3]/[.C2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URI</text:p>
          </table:table-cell>
          <table:table-cell table:style-name="ce10" office:value-type="float" office:value="144952.87" calcext:value-type="float">
            <text:p>144.952,8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4]/[.C2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CURITUBA</text:p>
          </table:table-cell>
          <table:table-cell table:style-name="ce10" office:value-type="float" office:value="301143.63" calcext:value-type="float">
            <text:p>301.143,6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5]/[.C2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LSAS</text:p>
          </table:table-cell>
          <table:table-cell table:style-name="ce10" office:value-type="float" office:value="906387.53" calcext:value-type="float">
            <text:p>906.387,53</text:p>
          </table:table-cell>
          <table:table-cell table:style-name="ce33" office:value-type="float" office:value="326950" calcext:value-type="float">
            <text:p>326.950,00</text:p>
          </table:table-cell>
          <table:table-cell table:style-name="ce37" table:formula="of:=[.D26]/[.C26]" office:value-type="percentage" office:value="0.360717672274242" calcext:value-type="percentage">
            <text:p>36,0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RÃO DE GRAJAÚ</text:p>
          </table:table-cell>
          <table:table-cell table:style-name="ce10" office:value-type="float" office:value="582252.79" calcext:value-type="float">
            <text:p>582.252,7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7]/[.C2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RRA DO CORDA</text:p>
          </table:table-cell>
          <table:table-cell table:style-name="ce10" office:value-type="float" office:value="1215899.74" calcext:value-type="float">
            <text:p>1.215.899,7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8]/[.C2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ARREIRINHAS</text:p>
          </table:table-cell>
          <table:table-cell table:style-name="ce10" office:value-type="float" office:value="713474.17" calcext:value-type="float">
            <text:p>713.474,1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9]/[.C2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LA VISTA DO MARANHÃO</text:p>
          </table:table-cell>
          <table:table-cell table:style-name="ce10" office:value-type="float" office:value="374237.51" calcext:value-type="float">
            <text:p>374.237,5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30]/[.C3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LÁGUA</text:p>
          </table:table-cell>
          <table:table-cell table:style-name="ce10" office:value-type="float" office:value="498379.77" calcext:value-type="float">
            <text:p>498.379,7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31]/[.C3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NEDITO LEITE</text:p>
          </table:table-cell>
          <table:table-cell table:style-name="ce10" office:value-type="float" office:value="59708.96" calcext:value-type="float">
            <text:p>59.708,96</text:p>
          </table:table-cell>
          <table:table-cell table:style-name="ce33" office:value-type="float" office:value="16787.6" calcext:value-type="float">
            <text:p>16.787,60</text:p>
          </table:table-cell>
          <table:table-cell table:style-name="ce37" table:formula="of:=[.D32]/[.C32]" office:value-type="percentage" office:value="0.281157132865821" calcext:value-type="percentage">
            <text:p>28,1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QUIMÃO</text:p>
          </table:table-cell>
          <table:table-cell table:style-name="ce10" office:value-type="float" office:value="173599.62" calcext:value-type="float">
            <text:p>173.599,6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33]/[.C3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ERNARDO DO MEARIM</text:p>
          </table:table-cell>
          <table:table-cell table:style-name="ce10" office:value-type="float" office:value="477291.33" calcext:value-type="float">
            <text:p>477.291,3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34]/[.C3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A VISTA DO GURUPI</text:p>
          </table:table-cell>
          <table:table-cell table:style-name="ce10" office:value-type="float" office:value="499083.48" calcext:value-type="float">
            <text:p>499.083,4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35]/[.C3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M JARDIM</text:p>
          </table:table-cell>
          <table:table-cell table:style-name="ce10" office:value-type="float" office:value="404045.42" calcext:value-type="float">
            <text:p>404.045,4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36]/[.C3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M JESUS DAS SELVAS</text:p>
          </table:table-cell>
          <table:table-cell table:style-name="ce10" office:value-type="float" office:value="241992.47" calcext:value-type="float">
            <text:p>241.992,47</text:p>
          </table:table-cell>
          <table:table-cell table:style-name="ce33" office:value-type="float" office:value="304000" calcext:value-type="float">
            <text:p>304.000,00</text:p>
          </table:table-cell>
          <table:table-cell table:style-name="ce37" table:formula="of:=[.D37]/[.C37]" office:value-type="percentage" office:value="1.25623743581773" calcext:value-type="percentage">
            <text:p>125,6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OM LUGAR</text:p>
          </table:table-cell>
          <table:table-cell table:style-name="ce10" office:value-type="float" office:value="540406.65" calcext:value-type="float">
            <text:p>540.406,6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38]/[.C3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REJO</text:p>
          </table:table-cell>
          <table:table-cell table:style-name="ce10" office:value-type="float" office:value="775132.77" calcext:value-type="float">
            <text:p>775.132,77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39]/[.C3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REJO DE AREIA</text:p>
          </table:table-cell>
          <table:table-cell table:style-name="ce10" office:value-type="float" office:value="520110.87" calcext:value-type="float">
            <text:p>520.110,87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40]/[.C4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</text:p>
          </table:table-cell>
          <table:table-cell table:style-name="ce10" office:value-type="float" office:value="280322.37" calcext:value-type="float">
            <text:p>280.322,3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1]/[.C4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 BRAVO</text:p>
          </table:table-cell>
          <table:table-cell table:style-name="ce10" office:value-type="float" office:value="173460.7" calcext:value-type="float">
            <text:p>173.460,7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2]/[.C4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CUPU</text:p>
          </table:table-cell>
          <table:table-cell table:style-name="ce10" office:value-type="float" office:value="453479.63" calcext:value-type="float">
            <text:p>453.479,6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3]/[.C4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BURITIRANA</text:p>
          </table:table-cell>
          <table:table-cell table:style-name="ce10" office:value-type="float" office:value="323635.72" calcext:value-type="float">
            <text:p>323.635,7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4]/[.C4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CHOEIRA GRANDE</text:p>
          </table:table-cell>
          <table:table-cell table:style-name="ce10" office:value-type="float" office:value="520644.64" calcext:value-type="float">
            <text:p>520.644,6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5]/[.C4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JAPIÓ</text:p>
          </table:table-cell>
          <table:table-cell table:style-name="ce10" office:value-type="float" office:value="111913.14" calcext:value-type="float">
            <text:p>111.913,14</text:p>
          </table:table-cell>
          <table:table-cell table:style-name="ce33" office:value-type="float" office:value="15600" calcext:value-type="float">
            <text:p>15.600,00</text:p>
          </table:table-cell>
          <table:table-cell table:style-name="ce37" table:formula="of:=[.D46]/[.C46]" office:value-type="percentage" office:value="0.139393819170832" calcext:value-type="percentage">
            <text:p>13,9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JARI</text:p>
          </table:table-cell>
          <table:table-cell table:style-name="ce10" office:value-type="float" office:value="611300.98" calcext:value-type="float">
            <text:p>611.300,9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7]/[.C4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MPESTRE DO MARANHÃO</text:p>
          </table:table-cell>
          <table:table-cell table:style-name="ce10" office:value-type="float" office:value="109543.51" calcext:value-type="float">
            <text:p>109.543,5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8]/[.C4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ÂNDIDO MENDES</text:p>
          </table:table-cell>
          <table:table-cell table:style-name="ce10" office:value-type="float" office:value="424641.25" calcext:value-type="float">
            <text:p>424.641,2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49]/[.C4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NTANHEDE</text:p>
          </table:table-cell>
          <table:table-cell table:style-name="ce10" office:value-type="float" office:value="600957.09" calcext:value-type="float">
            <text:p>600.957,0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0]/[.C5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PINZAL DO NORTE</text:p>
          </table:table-cell>
          <table:table-cell table:style-name="ce10" office:value-type="float" office:value="355950.37" calcext:value-type="float">
            <text:p>355.950,3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1]/[.C5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ROLINA</text:p>
          </table:table-cell>
          <table:table-cell table:style-name="ce10" office:value-type="float" office:value="215124.15" calcext:value-type="float">
            <text:p>215.124,1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2]/[.C5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RUTAPERA</text:p>
          </table:table-cell>
          <table:table-cell table:style-name="ce10" office:value-type="float" office:value="217784.28" calcext:value-type="float">
            <text:p>217.784,2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3]/[.C5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AXIAS</text:p>
          </table:table-cell>
          <table:table-cell table:style-name="ce10" office:value-type="float" office:value="4286107.86" calcext:value-type="float">
            <text:p>4.286.107,8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4]/[.C5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DRAL</text:p>
          </table:table-cell>
          <table:table-cell table:style-name="ce10" office:value-type="float" office:value="91569.45" calcext:value-type="float">
            <text:p>91.569,4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5]/[.C5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NTRAL DO MARANHÃO</text:p>
          </table:table-cell>
          <table:table-cell table:style-name="ce10" office:value-type="float" office:value="74529.2" calcext:value-type="float">
            <text:p>74.529,2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6]/[.C5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NTRO DO GUILHERME</text:p>
          </table:table-cell>
          <table:table-cell table:style-name="ce10" office:value-type="float" office:value="564718.8" calcext:value-type="float">
            <text:p>564.718,8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7]/[.C5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ENTRO NOVO DO MARANHÃO</text:p>
          </table:table-cell>
          <table:table-cell table:style-name="ce10" office:value-type="float" office:value="846500.74" calcext:value-type="float">
            <text:p>846.500,7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8]/[.C5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HAPADINHA</text:p>
          </table:table-cell>
          <table:table-cell table:style-name="ce10" office:value-type="float" office:value="1165520.24" calcext:value-type="float">
            <text:p>1.165.520,2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59]/[.C5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IDELÂNDIA</text:p>
          </table:table-cell>
          <table:table-cell table:style-name="ce10" office:value-type="float" office:value="321017.49" calcext:value-type="float">
            <text:p>321.017,4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0]/[.C6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DÓ</text:p>
          </table:table-cell>
          <table:table-cell table:style-name="ce10" office:value-type="float" office:value="1491911.89" calcext:value-type="float">
            <text:p>1.491.911,8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1]/[.C6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ELHO NETO</text:p>
          </table:table-cell>
          <table:table-cell table:style-name="ce10" office:value-type="float" office:value="728852.21" calcext:value-type="float">
            <text:p>728.852,2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2]/[.C6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LINAS</text:p>
          </table:table-cell>
          <table:table-cell table:style-name="ce10" office:value-type="float" office:value="785919.47" calcext:value-type="float">
            <text:p>785.919,47</text:p>
          </table:table-cell>
          <table:table-cell table:style-name="ce33" office:value-type="float" office:value="17398.96" calcext:value-type="float">
            <text:p>17.398,96</text:p>
          </table:table-cell>
          <table:table-cell table:style-name="ce37" table:formula="of:=[.D63]/[.C63]" office:value-type="percentage" office:value="0.0221383496199681" calcext:value-type="percentage">
            <text:p>2,2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NCEIÇÃO DO LAGO-AÇU</text:p>
          </table:table-cell>
          <table:table-cell table:style-name="ce10" office:value-type="float" office:value="187520.11" calcext:value-type="float">
            <text:p>187.520,1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4]/[.C6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OROATÁ</text:p>
          </table:table-cell>
          <table:table-cell table:style-name="ce10" office:value-type="float" office:value="870228.64" calcext:value-type="float">
            <text:p>870.228,64</text:p>
          </table:table-cell>
          <table:table-cell table:style-name="ce33" office:value-type="float" office:value="160000" calcext:value-type="float">
            <text:p>160.000,00</text:p>
          </table:table-cell>
          <table:table-cell table:style-name="ce37" table:formula="of:=[.D65]/[.C65]" office:value-type="percentage" office:value="0.183859726795478" calcext:value-type="percentage">
            <text:p>18,3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CURURUPU</text:p>
          </table:table-cell>
          <table:table-cell table:style-name="ce10" office:value-type="float" office:value="312138.2" calcext:value-type="float">
            <text:p>312.138,2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6]/[.C6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DAVINÓPOLIS</text:p>
          </table:table-cell>
          <table:table-cell table:style-name="ce10" office:value-type="float" office:value="469587.36" calcext:value-type="float">
            <text:p>469.587,36</text:p>
          </table:table-cell>
          <table:table-cell table:style-name="ce33" office:value-type="float" office:value="21198" calcext:value-type="float">
            <text:p>21.198,00</text:p>
          </table:table-cell>
          <table:table-cell table:style-name="ce37" table:formula="of:=[.D67]/[.C67]" office:value-type="percentage" office:value="0.0451417602041077" calcext:value-type="percentage">
            <text:p>4,5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DOM PEDRO</text:p>
          </table:table-cell>
          <table:table-cell table:style-name="ce10" office:value-type="float" office:value="218593.72" calcext:value-type="float">
            <text:p>218.593,7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8]/[.C6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DUQUE BACELAR</text:p>
          </table:table-cell>
          <table:table-cell table:style-name="ce10" office:value-type="float" office:value="526929.09" calcext:value-type="float">
            <text:p>526.929,0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69]/[.C6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ESPERANTINÓPOLIS</text:p>
          </table:table-cell>
          <table:table-cell table:style-name="ce10" office:value-type="float" office:value="605030.46" calcext:value-type="float">
            <text:p>605.030,4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0]/[.C7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ESTREITO</text:p>
          </table:table-cell>
          <table:table-cell table:style-name="ce10" office:value-type="float" office:value="716176.43" calcext:value-type="float">
            <text:p>716.176,4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1]/[.C7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EIRA NOVA DO MARANHÃO</text:p>
          </table:table-cell>
          <table:table-cell table:style-name="ce10" office:value-type="float" office:value="260816.76" calcext:value-type="float">
            <text:p>260.816,7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2]/[.C7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ERNANDO FALCÃO</text:p>
          </table:table-cell>
          <table:table-cell table:style-name="ce10" office:value-type="float" office:value="567050.47" calcext:value-type="float">
            <text:p>567.050,4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3]/[.C7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ORMOSA DA SERRA NEGRA</text:p>
          </table:table-cell>
          <table:table-cell table:style-name="ce10" office:value-type="float" office:value="180903.47" calcext:value-type="float">
            <text:p>180.903,4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4]/[.C7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ORTALEZA DOS NOGUEIRAS</text:p>
          </table:table-cell>
          <table:table-cell table:style-name="ce10" office:value-type="float" office:value="118682.33" calcext:value-type="float">
            <text:p>118.682,3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5]/[.C7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FORTUNA</text:p>
          </table:table-cell>
          <table:table-cell table:style-name="ce10" office:value-type="float" office:value="384124.34" calcext:value-type="float">
            <text:p>384.124,3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6]/[.C7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DOFREDO VIANA</text:p>
          </table:table-cell>
          <table:table-cell table:style-name="ce10" office:value-type="float" office:value="333859" calcext:value-type="float">
            <text:p>333.859,0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7]/[.C7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NÇALVES DIAS</text:p>
          </table:table-cell>
          <table:table-cell table:style-name="ce10" office:value-type="float" office:value="165577.48" calcext:value-type="float">
            <text:p>165.577,48</text:p>
          </table:table-cell>
          <table:table-cell table:style-name="ce33" office:value-type="float" office:value="16424" calcext:value-type="float">
            <text:p>16.424,00</text:p>
          </table:table-cell>
          <table:table-cell table:style-name="ce37" table:formula="of:=[.D78]/[.C78]" office:value-type="percentage" office:value="0.0991922331466815" calcext:value-type="percentage">
            <text:p>9,92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ARCHER</text:p>
          </table:table-cell>
          <table:table-cell table:style-name="ce10" office:value-type="float" office:value="468965.18" calcext:value-type="float">
            <text:p>468.965,1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79]/[.C7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EDISON LOBÃO</text:p>
          </table:table-cell>
          <table:table-cell table:style-name="ce10" office:value-type="float" office:value="398063.32" calcext:value-type="float">
            <text:p>398.063,32</text:p>
          </table:table-cell>
          <table:table-cell table:style-name="ce33" office:value-type="float" office:value="281723.9" calcext:value-type="float">
            <text:p>281.723,90</text:p>
          </table:table-cell>
          <table:table-cell table:style-name="ce37" table:formula="of:=[.D80]/[.C80]" office:value-type="percentage" office:value="0.707736397314879" calcext:value-type="percentage">
            <text:p>70,7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EUGÊNIO BARROS</text:p>
          </table:table-cell>
          <table:table-cell table:style-name="ce10" office:value-type="float" office:value="382755.33" calcext:value-type="float">
            <text:p>382.755,33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81]/[.C8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LUIZ ROCHA</text:p>
          </table:table-cell>
          <table:table-cell table:style-name="ce10" office:value-type="float" office:value="87160.66" calcext:value-type="float">
            <text:p>87.160,6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2]/[.C8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NEWTON BELLO</text:p>
          </table:table-cell>
          <table:table-cell table:style-name="ce10" office:value-type="float" office:value="535570.24" calcext:value-type="float">
            <text:p>535.570,2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3]/[.C8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OVERNADOR NUNES FREIRE</text:p>
          </table:table-cell>
          <table:table-cell table:style-name="ce10" office:value-type="float" office:value="1056328.95" calcext:value-type="float">
            <text:p>1.056.328,9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4]/[.C8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RAÇA ARANHA</text:p>
          </table:table-cell>
          <table:table-cell table:style-name="ce10" office:value-type="float" office:value="64006.27" calcext:value-type="float">
            <text:p>64.006,2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5]/[.C8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RAJAÚ</text:p>
          </table:table-cell>
          <table:table-cell table:style-name="ce10" office:value-type="float" office:value="1982074" calcext:value-type="float">
            <text:p>1.982.0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6]/[.C8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GUIMARÃES</text:p>
          </table:table-cell>
          <table:table-cell table:style-name="ce10" office:value-type="float" office:value="125145.13" calcext:value-type="float">
            <text:p>125.145,1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7]/[.C8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HUMBERTO DE CAMPOS</text:p>
          </table:table-cell>
          <table:table-cell table:style-name="ce10" office:value-type="float" office:value="793751.57" calcext:value-type="float">
            <text:p>793.751,5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8]/[.C8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CATU</text:p>
          </table:table-cell>
          <table:table-cell table:style-name="ce10" office:value-type="float" office:value="489387.47" calcext:value-type="float">
            <text:p>489.387,4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89]/[.C8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GARAPÉ DO MEIO</text:p>
          </table:table-cell>
          <table:table-cell table:style-name="ce10" office:value-type="float" office:value="567767.94" calcext:value-type="float">
            <text:p>567.767,9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0]/[.C9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GARAPÉ GRANDE</text:p>
          </table:table-cell>
          <table:table-cell table:style-name="ce10" office:value-type="float" office:value="523295.45" calcext:value-type="float">
            <text:p>523.295,4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1]/[.C9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MPERATRIZ</text:p>
          </table:table-cell>
          <table:table-cell table:style-name="ce10" office:value-type="float" office:value="2066809.71" calcext:value-type="float">
            <text:p>2.066.809,71</text:p>
          </table:table-cell>
          <table:table-cell table:style-name="ce33" office:value-type="float" office:value="227962.5" calcext:value-type="float">
            <text:p>227.962,50</text:p>
          </table:table-cell>
          <table:table-cell table:style-name="ce37" table:formula="of:=[.D92]/[.C92]" office:value-type="percentage" office:value="0.110296801344135" calcext:value-type="percentage">
            <text:p>11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TAIPAVA DO GRAJAÚ</text:p>
          </table:table-cell>
          <table:table-cell table:style-name="ce10" office:value-type="float" office:value="317350.08" calcext:value-type="float">
            <text:p>317.350,0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3]/[.C9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TAPECURU MIRIM</text:p>
          </table:table-cell>
          <table:table-cell table:style-name="ce10" office:value-type="float" office:value="816012.71" calcext:value-type="float">
            <text:p>816.012,71</text:p>
          </table:table-cell>
          <table:table-cell table:style-name="ce33" office:value-type="float" office:value="14250" calcext:value-type="float">
            <text:p>14.250,00</text:p>
          </table:table-cell>
          <table:table-cell table:style-name="ce37" table:formula="of:=[.D94]/[.C94]" office:value-type="percentage" office:value="0.0174629632913438" calcext:value-type="percentage">
            <text:p>1,7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ITINGA DO MARANHÃO</text:p>
          </table:table-cell>
          <table:table-cell table:style-name="ce10" office:value-type="float" office:value="604754.35" calcext:value-type="float">
            <text:p>604.754,3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5]/[.C9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ATOBÁ</text:p>
          </table:table-cell>
          <table:table-cell table:style-name="ce10" office:value-type="float" office:value="83424.93" calcext:value-type="float">
            <text:p>83.424,9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6]/[.C9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ENIPAPO DOS VIEIRAS</text:p>
          </table:table-cell>
          <table:table-cell table:style-name="ce10" office:value-type="float" office:value="570424.05" calcext:value-type="float">
            <text:p>570.424,0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7]/[.C9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OÃO LISBOA</text:p>
          </table:table-cell>
          <table:table-cell table:style-name="ce10" office:value-type="float" office:value="219729.76" calcext:value-type="float">
            <text:p>219.729,7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8]/[.C9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OSELÂNDIA</text:p>
          </table:table-cell>
          <table:table-cell table:style-name="ce10" office:value-type="float" office:value="304265.44" calcext:value-type="float">
            <text:p>304.265,4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99]/[.C9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JUNCO DO MARANHÃO</text:p>
          </table:table-cell>
          <table:table-cell table:style-name="ce10" office:value-type="float" office:value="247881.4" calcext:value-type="float">
            <text:p>247.881,4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0]/[.C10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DA PEDRA</text:p>
          </table:table-cell>
          <table:table-cell table:style-name="ce10" office:value-type="float" office:value="867006.97" calcext:value-type="float">
            <text:p>867.006,9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1]/[.C10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DO JUNCO</text:p>
          </table:table-cell>
          <table:table-cell table:style-name="ce10" office:value-type="float" office:value="471480.71" calcext:value-type="float">
            <text:p>471.480,7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2]/[.C10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DOS RODRIGUES</text:p>
          </table:table-cell>
          <table:table-cell table:style-name="ce10" office:value-type="float" office:value="496643.85" calcext:value-type="float">
            <text:p>496.643,85</text:p>
          </table:table-cell>
          <table:table-cell table:style-name="ce33" office:value-type="float" office:value="52000" calcext:value-type="float">
            <text:p>52.000,00</text:p>
          </table:table-cell>
          <table:table-cell table:style-name="ce37" table:formula="of:=[.D103]/[.C103]" office:value-type="percentage" office:value="0.104702796581494" calcext:value-type="percentage">
            <text:p>10,4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 VERDE</text:p>
          </table:table-cell>
          <table:table-cell table:style-name="ce10" office:value-type="float" office:value="568380.4" calcext:value-type="float">
            <text:p>568.380,4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4]/[.C10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A DO MATO</text:p>
          </table:table-cell>
          <table:table-cell table:style-name="ce10" office:value-type="float" office:value="110795.38" calcext:value-type="float">
            <text:p>110.795,3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5]/[.C10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GOA GRANDE DO MARANHÃO</text:p>
          </table:table-cell>
          <table:table-cell table:style-name="ce10" office:value-type="float" office:value="306107.96" calcext:value-type="float">
            <text:p>306.107,9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6]/[.C10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AJEADO NOVO</text:p>
          </table:table-cell>
          <table:table-cell table:style-name="ce10" office:value-type="float" office:value="62189.22" calcext:value-type="float">
            <text:p>62.189,2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7]/[.C10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IMA CAMPOS</text:p>
          </table:table-cell>
          <table:table-cell table:style-name="ce10" office:value-type="float" office:value="121675.27" calcext:value-type="float">
            <text:p>121.675,2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8]/[.C10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ORETO</text:p>
          </table:table-cell>
          <table:table-cell table:style-name="ce10" office:value-type="float" office:value="361056.65" calcext:value-type="float">
            <text:p>361.056,6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09]/[.C10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LUÍS DOMINGUES</text:p>
          </table:table-cell>
          <table:table-cell table:style-name="ce10" office:value-type="float" office:value="493427.62" calcext:value-type="float">
            <text:p>493.427,6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0]/[.C11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GALHÃES DE ALMEIDA</text:p>
          </table:table-cell>
          <table:table-cell table:style-name="ce10" office:value-type="float" office:value="574330.55" calcext:value-type="float">
            <text:p>574.330,5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1]/[.C11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RACAÇUMÉ</text:p>
          </table:table-cell>
          <table:table-cell table:style-name="ce10" office:value-type="float" office:value="183871.78" calcext:value-type="float">
            <text:p>183.871,7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2]/[.C11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RAJÁ DO SENA</text:p>
          </table:table-cell>
          <table:table-cell table:style-name="ce10" office:value-type="float" office:value="65435.65" calcext:value-type="float">
            <text:p>65.435,65</text:p>
          </table:table-cell>
          <table:table-cell table:style-name="ce33" office:value-type="float" office:value="57600" calcext:value-type="float">
            <text:p>57.600,00</text:p>
          </table:table-cell>
          <table:table-cell table:style-name="ce37" table:formula="of:=[.D113]/[.C113]" office:value-type="percentage" office:value="0.880254112246153" calcext:value-type="percentage">
            <text:p>88,0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RANHÃOZINHO</text:p>
          </table:table-cell>
          <table:table-cell table:style-name="ce10" office:value-type="float" office:value="495607.49" calcext:value-type="float">
            <text:p>495.607,4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4]/[.C11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A ROMA</text:p>
          </table:table-cell>
          <table:table-cell table:style-name="ce10" office:value-type="float" office:value="440333.63" calcext:value-type="float">
            <text:p>440.333,6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5]/[.C11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INHA</text:p>
          </table:table-cell>
          <table:table-cell table:style-name="ce10" office:value-type="float" office:value="664170.3" calcext:value-type="float">
            <text:p>664.170,3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6]/[.C11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ÕES</text:p>
          </table:table-cell>
          <table:table-cell table:style-name="ce10" office:value-type="float" office:value="738486.71" calcext:value-type="float">
            <text:p>738.486,7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7]/[.C11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ATÕES DO NORTE</text:p>
          </table:table-cell>
          <table:table-cell table:style-name="ce10" office:value-type="float" office:value="535482.94" calcext:value-type="float">
            <text:p>535.482,9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8]/[.C11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LAGRES DO MARANHÃO</text:p>
          </table:table-cell>
          <table:table-cell table:style-name="ce10" office:value-type="float" office:value="487862.99" calcext:value-type="float">
            <text:p>487.862,9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19]/[.C11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RADOR</text:p>
          </table:table-cell>
          <table:table-cell table:style-name="ce10" office:value-type="float" office:value="270537.59" calcext:value-type="float">
            <text:p>270.537,5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0]/[.C12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RANDA DO NORTE</text:p>
          </table:table-cell>
          <table:table-cell table:style-name="ce10" office:value-type="float" office:value="177351.92" calcext:value-type="float">
            <text:p>177.351,9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1]/[.C12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IRINZAL</text:p>
          </table:table-cell>
          <table:table-cell table:style-name="ce10" office:value-type="float" office:value="154466.9" calcext:value-type="float">
            <text:p>154.466,9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2]/[.C12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ONÇÃO</text:p>
          </table:table-cell>
          <table:table-cell table:style-name="ce10" office:value-type="float" office:value="464089.69" calcext:value-type="float">
            <text:p>464.089,69</text:p>
          </table:table-cell>
          <table:table-cell table:style-name="ce33" office:value-type="float" office:value="396332.6" calcext:value-type="float">
            <text:p>396.332,60</text:p>
          </table:table-cell>
          <table:table-cell table:style-name="ce37" table:formula="of:=[.D123]/[.C123]" office:value-type="percentage" office:value="0.854000010213543" calcext:value-type="percentage">
            <text:p>85,4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ONTES ALTOS</text:p>
          </table:table-cell>
          <table:table-cell table:style-name="ce10" office:value-type="float" office:value="494465.7" calcext:value-type="float">
            <text:p>494.465,7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4]/[.C12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MORROS</text:p>
          </table:table-cell>
          <table:table-cell table:style-name="ce10" office:value-type="float" office:value="389438.65" calcext:value-type="float">
            <text:p>389.438,6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5]/[.C12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INA RODRIGUES</text:p>
          </table:table-cell>
          <table:table-cell table:style-name="ce10" office:value-type="float" office:value="562613.06" calcext:value-type="float">
            <text:p>562.613,0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6]/[.C12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OVA COLINAS</text:p>
          </table:table-cell>
          <table:table-cell table:style-name="ce10" office:value-type="float" office:value="51375.79" calcext:value-type="float">
            <text:p>51.375,7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7]/[.C12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OVA IORQUE</text:p>
          </table:table-cell>
          <table:table-cell table:style-name="ce10" office:value-type="float" office:value="471912.56" calcext:value-type="float">
            <text:p>471.912,5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8]/[.C12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NOVA OLINDA DO MARANHÃO</text:p>
          </table:table-cell>
          <table:table-cell table:style-name="ce10" office:value-type="float" office:value="180648.78" calcext:value-type="float">
            <text:p>180.648,7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29]/[.C12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OLHO D'ÁGUA DAS CUNHÃS</text:p>
          </table:table-cell>
          <table:table-cell table:style-name="ce10" office:value-type="float" office:value="419153.38" calcext:value-type="float">
            <text:p>419.153,3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0]/[.C13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OLINDA NOVA DO MARANHÃO</text:p>
          </table:table-cell>
          <table:table-cell table:style-name="ce10" office:value-type="float" office:value="584939.72" calcext:value-type="float">
            <text:p>584.939,7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1]/[.C13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ÇO DO LUMIAR</text:p>
          </table:table-cell>
          <table:table-cell table:style-name="ce10" office:value-type="float" office:value="775688.43" calcext:value-type="float">
            <text:p>775.688,43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32]/[.C13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LMEIRÂNDIA</text:p>
          </table:table-cell>
          <table:table-cell table:style-name="ce10" office:value-type="float" office:value="584639.3" calcext:value-type="float">
            <text:p>584.639,3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3]/[.C13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RAIBANO</text:p>
          </table:table-cell>
          <table:table-cell table:style-name="ce10" office:value-type="float" office:value="619220.25" calcext:value-type="float">
            <text:p>619.220,2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4]/[.C13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RNARAMA</text:p>
          </table:table-cell>
          <table:table-cell table:style-name="ce10" office:value-type="float" office:value="757161.38" calcext:value-type="float">
            <text:p>757.161,3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5]/[.C13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SSAGEM FRANCA</text:p>
          </table:table-cell>
          <table:table-cell table:style-name="ce10" office:value-type="float" office:value="165976.22" calcext:value-type="float">
            <text:p>165.976,2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6]/[.C13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STOS BONS</text:p>
          </table:table-cell>
          <table:table-cell table:style-name="ce10" office:value-type="float" office:value="632129.97" calcext:value-type="float">
            <text:p>632.129,97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37" table:formula="of:=[.D137]/[.C137]" office:value-type="percentage" office:value="0.0237292973152341" calcext:value-type="percentage">
            <text:p>2,3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ULINO NEVES</text:p>
          </table:table-cell>
          <table:table-cell table:style-name="ce10" office:value-type="float" office:value="566860.5" calcext:value-type="float">
            <text:p>566.860,50</text:p>
          </table:table-cell>
          <table:table-cell table:style-name="ce33" office:value-type="float" office:value="160796.5" calcext:value-type="float">
            <text:p>160.796,50</text:p>
          </table:table-cell>
          <table:table-cell table:style-name="ce37" table:formula="of:=[.D138]/[.C138]" office:value-type="percentage" office:value="0.283661500492626" calcext:value-type="percentage">
            <text:p>28,3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AULO RAMOS</text:p>
          </table:table-cell>
          <table:table-cell table:style-name="ce10" office:value-type="float" office:value="401645.92" calcext:value-type="float">
            <text:p>401.645,9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39]/[.C13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DREIRAS</text:p>
          </table:table-cell>
          <table:table-cell table:style-name="ce10" office:value-type="float" office:value="858338.76" calcext:value-type="float">
            <text:p>858.338,7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0]/[.C14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DRO DO ROSÁRIO</text:p>
          </table:table-cell>
          <table:table-cell table:style-name="ce10" office:value-type="float" office:value="211432.01" calcext:value-type="float">
            <text:p>211.432,0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1]/[.C14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NALVA</text:p>
          </table:table-cell>
          <table:table-cell table:style-name="ce10" office:value-type="float" office:value="536096.26" calcext:value-type="float">
            <text:p>536.096,2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2]/[.C14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RI MIRIM</text:p>
          </table:table-cell>
          <table:table-cell table:style-name="ce10" office:value-type="float" office:value="103835.19" calcext:value-type="float">
            <text:p>103.835,1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3]/[.C14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ERITORÓ</text:p>
          </table:table-cell>
          <table:table-cell table:style-name="ce10" office:value-type="float" office:value="663093.16" calcext:value-type="float">
            <text:p>663.093,1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4]/[.C14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NDARÉ-MIRIM</text:p>
          </table:table-cell>
          <table:table-cell table:style-name="ce10" office:value-type="float" office:value="274527.7" calcext:value-type="float">
            <text:p>274.527,70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37" table:formula="of:=[.D145]/[.C145]" office:value-type="percentage" office:value="0.109278590102201" calcext:value-type="percentage">
            <text:p>10,93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NHEIRO</text:p>
          </table:table-cell>
          <table:table-cell table:style-name="ce10" office:value-type="float" office:value="1265277.07" calcext:value-type="float">
            <text:p>1.265.277,0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6]/[.C14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O XII</text:p>
          </table:table-cell>
          <table:table-cell table:style-name="ce10" office:value-type="float" office:value="556594.3" calcext:value-type="float">
            <text:p>556.594,3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7]/[.C14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IRAPEMAS</text:p>
          </table:table-cell>
          <table:table-cell table:style-name="ce10" office:value-type="float" office:value="421044.38" calcext:value-type="float">
            <text:p>421.044,3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8]/[.C14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OÇÃO DE PEDRAS</text:p>
          </table:table-cell>
          <table:table-cell table:style-name="ce10" office:value-type="float" office:value="347400.18" calcext:value-type="float">
            <text:p>347.400,1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49]/[.C14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ORTO FRANCO</text:p>
          </table:table-cell>
          <table:table-cell table:style-name="ce10" office:value-type="float" office:value="268810.85" calcext:value-type="float">
            <text:p>268.810,8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0]/[.C15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ORTO RICO DO MARANHÃO</text:p>
          </table:table-cell>
          <table:table-cell table:style-name="ce10" office:value-type="float" office:value="67205.22" calcext:value-type="float">
            <text:p>67.205,2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1]/[.C15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DUTRA</text:p>
          </table:table-cell>
          <table:table-cell table:style-name="ce10" office:value-type="float" office:value="378389.03" calcext:value-type="float">
            <text:p>378.389,0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2]/[.C15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JUSCELINO</text:p>
          </table:table-cell>
          <table:table-cell table:style-name="ce10" office:value-type="float" office:value="113127.1" calcext:value-type="float">
            <text:p>113.127,10</text:p>
          </table:table-cell>
          <table:table-cell table:style-name="ce33" office:value-type="float" office:value="16275" calcext:value-type="float">
            <text:p>16.275,00</text:p>
          </table:table-cell>
          <table:table-cell table:style-name="ce37" table:formula="of:=[.D153]/[.C153]" office:value-type="percentage" office:value="0.143864732676786" calcext:value-type="percentage">
            <text:p>14,3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MÉDICI</text:p>
          </table:table-cell>
          <table:table-cell table:style-name="ce10" office:value-type="float" office:value="484015.79" calcext:value-type="float">
            <text:p>484.015,7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4]/[.C15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SARNEY</text:p>
          </table:table-cell>
          <table:table-cell table:style-name="ce10" office:value-type="float" office:value="222406.54" calcext:value-type="float">
            <text:p>222.406,5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5]/[.C15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ESIDENTE VARGAS</text:p>
          </table:table-cell>
          <table:table-cell table:style-name="ce10" office:value-type="float" office:value="360315.31" calcext:value-type="float">
            <text:p>360.315,31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56]/[.C15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PRIMEIRA CRUZ</text:p>
          </table:table-cell>
          <table:table-cell table:style-name="ce10" office:value-type="float" office:value="174223.87" calcext:value-type="float">
            <text:p>174.223,8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7]/[.C15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APOSA</text:p>
          </table:table-cell>
          <table:table-cell table:style-name="ce10" office:value-type="float" office:value="234547.72" calcext:value-type="float">
            <text:p>234.547,7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58]/[.C15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IACHÃO</text:p>
          </table:table-cell>
          <table:table-cell table:style-name="ce10" office:value-type="float" office:value="176427.64" calcext:value-type="float">
            <text:p>176.427,64</text:p>
          </table:table-cell>
          <table:table-cell table:style-name="ce33" office:value-type="float" office:value="84460.8" calcext:value-type="float">
            <text:p>84.460,80</text:p>
          </table:table-cell>
          <table:table-cell table:style-name="ce37" table:formula="of:=[.D159]/[.C159]" office:value-type="percentage" office:value="0.478727709558434" calcext:value-type="percentage">
            <text:p>47,8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IBAMAR FIQUENE</text:p>
          </table:table-cell>
          <table:table-cell table:style-name="ce10" office:value-type="float" office:value="65259.11" calcext:value-type="float">
            <text:p>65.259,1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0]/[.C16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ROSÁRIO</text:p>
          </table:table-cell>
          <table:table-cell table:style-name="ce10" office:value-type="float" office:value="830316.16" calcext:value-type="float">
            <text:p>830.316,1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1]/[.C16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MBAÍBA</text:p>
          </table:table-cell>
          <table:table-cell table:style-name="ce10" office:value-type="float" office:value="56177.58" calcext:value-type="float">
            <text:p>56.177,5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2]/[.C16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FILOMENA DO MARANHÃO</text:p>
          </table:table-cell>
          <table:table-cell table:style-name="ce10" office:value-type="float" office:value="310707.33" calcext:value-type="float">
            <text:p>310.707,3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3]/[.C16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HELENA</text:p>
          </table:table-cell>
          <table:table-cell table:style-name="ce10" office:value-type="float" office:value="317209" calcext:value-type="float">
            <text:p>317.2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4]/[.C16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INÊS</text:p>
          </table:table-cell>
          <table:table-cell table:style-name="ce10" office:value-type="float" office:value="625373.66" calcext:value-type="float">
            <text:p>625.373,6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5]/[.C16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LUZIA</text:p>
          </table:table-cell>
          <table:table-cell table:style-name="ce10" office:value-type="float" office:value="1176970.48" calcext:value-type="float">
            <text:p>1.176.970,4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6]/[.C16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LUZIA DO PARUÁ</text:p>
          </table:table-cell>
          <table:table-cell table:style-name="ce10" office:value-type="float" office:value="673248.69" calcext:value-type="float">
            <text:p>673.248,69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7]/[.C16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QUITÉRIA DO MARANHÃO</text:p>
          </table:table-cell>
          <table:table-cell table:style-name="ce10" office:value-type="float" office:value="659673.17" calcext:value-type="float">
            <text:p>659.673,1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8]/[.C16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 RITA</text:p>
          </table:table-cell>
          <table:table-cell table:style-name="ce10" office:value-type="float" office:value="357767.72" calcext:value-type="float">
            <text:p>357.767,7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69]/[.C16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ANA DO MARANHÃO</text:p>
          </table:table-cell>
          <table:table-cell table:style-name="ce10" office:value-type="float" office:value="361654.94" calcext:value-type="float">
            <text:p>361.654,9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0]/[.C17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O AMARO DO MARANHÃO</text:p>
          </table:table-cell>
          <table:table-cell table:style-name="ce10" office:value-type="float" office:value="368509.5" calcext:value-type="float">
            <text:p>368.509,5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1]/[.C17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NTO ANTÔNIO DOS LOPES</text:p>
          </table:table-cell>
          <table:table-cell table:style-name="ce10" office:value-type="float" office:value="390268.92" calcext:value-type="float">
            <text:p>390.268,92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172]/[.C17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BENEDITO DO RIO PRETO</text:p>
          </table:table-cell>
          <table:table-cell table:style-name="ce10" office:value-type="float" office:value="204803.92" calcext:value-type="float">
            <text:p>204.803,9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3]/[.C17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BENTO</text:p>
          </table:table-cell>
          <table:table-cell table:style-name="ce10" office:value-type="float" office:value="269456.33" calcext:value-type="float">
            <text:p>269.456,3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4]/[.C17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BERNARDO</text:p>
          </table:table-cell>
          <table:table-cell table:style-name="ce10" office:value-type="float" office:value="473627.08" calcext:value-type="float">
            <text:p>473.627,0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5]/[.C17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DOMINGOS DO AZEITÃO</text:p>
          </table:table-cell>
          <table:table-cell table:style-name="ce10" office:value-type="float" office:value="325618.86" calcext:value-type="float">
            <text:p>325.618,86</text:p>
          </table:table-cell>
          <table:table-cell table:style-name="ce33" office:value-type="float" office:value="418141" calcext:value-type="float">
            <text:p>418.141,00</text:p>
          </table:table-cell>
          <table:table-cell table:style-name="ce37" table:formula="of:=[.D176]/[.C176]" office:value-type="percentage" office:value="1.28414244801422" calcext:value-type="percentage">
            <text:p>128,41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DOMINGOS DO MARANHÃO</text:p>
          </table:table-cell>
          <table:table-cell table:style-name="ce10" office:value-type="float" office:value="733995.4" calcext:value-type="float">
            <text:p>733.995,4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7]/[.C17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FÉLIX DE BALSAS</text:p>
          </table:table-cell>
          <table:table-cell table:style-name="ce10" office:value-type="float" office:value="227016.01" calcext:value-type="float">
            <text:p>227.016,0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8]/[.C17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FRANCISCO DO BREJÃO</text:p>
          </table:table-cell>
          <table:table-cell table:style-name="ce10" office:value-type="float" office:value="79994.55" calcext:value-type="float">
            <text:p>79.994,5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79]/[.C17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FRANCISCO DO MARANHÃO</text:p>
          </table:table-cell>
          <table:table-cell table:style-name="ce10" office:value-type="float" office:value="355448.88" calcext:value-type="float">
            <text:p>355.448,8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0]/[.C18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BATISTA</text:p>
          </table:table-cell>
          <table:table-cell table:style-name="ce10" office:value-type="float" office:value="606199.97" calcext:value-type="float">
            <text:p>606.199,9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1]/[.C18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 CARÚ</text:p>
          </table:table-cell>
          <table:table-cell table:style-name="ce10" office:value-type="float" office:value="404518.71" calcext:value-type="float">
            <text:p>404.518,7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2]/[.C18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 PARAÍSO</text:p>
          </table:table-cell>
          <table:table-cell table:style-name="ce10" office:value-type="float" office:value="102537.47" calcext:value-type="float">
            <text:p>102.537,4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3]/[.C18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 SOTER</text:p>
          </table:table-cell>
          <table:table-cell table:style-name="ce10" office:value-type="float" office:value="599935.51" calcext:value-type="float">
            <text:p>599.935,51</text:p>
          </table:table-cell>
          <table:table-cell table:style-name="ce33" office:value-type="float" office:value="4110.36" calcext:value-type="float">
            <text:p>4.110,36</text:p>
          </table:table-cell>
          <table:table-cell table:style-name="ce37" table:formula="of:=[.D184]/[.C184]" office:value-type="percentage" office:value="0.00685133640447454" calcext:value-type="percentage">
            <text:p>0,6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ÃO DOS PATOS</text:p>
          </table:table-cell>
          <table:table-cell table:style-name="ce10" office:value-type="float" office:value="219786.25" calcext:value-type="float">
            <text:p>219.786,2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5]/[.C18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SÉ DE RIBAMAR</text:p>
          </table:table-cell>
          <table:table-cell table:style-name="ce10" office:value-type="float" office:value="1720048.64" calcext:value-type="float">
            <text:p>1.720.048,64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6]/[.C18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JOSÉ DOS BASÍLIOS</text:p>
          </table:table-cell>
          <table:table-cell table:style-name="ce10" office:value-type="float" office:value="249808.9" calcext:value-type="float">
            <text:p>249.808,90</text:p>
          </table:table-cell>
          <table:table-cell table:style-name="ce33" office:value-type="float" office:value="140596" calcext:value-type="float">
            <text:p>140.596,00</text:p>
          </table:table-cell>
          <table:table-cell table:style-name="ce37" table:formula="of:=[.D187]/[.C187]" office:value-type="percentage" office:value="0.562814215186088" calcext:value-type="percentage">
            <text:p>56,2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LUÍS</text:p>
          </table:table-cell>
          <table:table-cell table:style-name="ce10" office:value-type="float" office:value="5939872.58" calcext:value-type="float">
            <text:p>5.939.872,5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8]/[.C18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LUÍS GONZAGA DO MARANHÃO</text:p>
          </table:table-cell>
          <table:table-cell table:style-name="ce10" office:value-type="float" office:value="453416.53" calcext:value-type="float">
            <text:p>453.416,5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89]/[.C18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MATEUS DO MARANHÃO</text:p>
          </table:table-cell>
          <table:table-cell table:style-name="ce10" office:value-type="float" office:value="347206.16" calcext:value-type="float">
            <text:p>347.206,1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0]/[.C19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PEDRO DA ÁGUA BRANCA</text:p>
          </table:table-cell>
          <table:table-cell table:style-name="ce10" office:value-type="float" office:value="100682.66" calcext:value-type="float">
            <text:p>100.682,6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1]/[.C19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PEDRO DOS CRENTES</text:p>
          </table:table-cell>
          <table:table-cell table:style-name="ce10" office:value-type="float" office:value="474348.35" calcext:value-type="float">
            <text:p>474.348,3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2]/[.C19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RAIMUNDO DAS MANGABEIRAS</text:p>
          </table:table-cell>
          <table:table-cell table:style-name="ce10" office:value-type="float" office:value="582435.44" calcext:value-type="float">
            <text:p>582.435,44</text:p>
          </table:table-cell>
          <table:table-cell table:style-name="ce33" office:value-type="float" office:value="660179.15" calcext:value-type="float">
            <text:p>660.179,15</text:p>
          </table:table-cell>
          <table:table-cell table:style-name="ce37" table:formula="of:=[.D193]/[.C193]" office:value-type="percentage" office:value="1.13348039054766" calcext:value-type="percentage">
            <text:p>113,3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RAIMUNDO DO DOCA BEZERRA</text:p>
          </table:table-cell>
          <table:table-cell table:style-name="ce10" office:value-type="float" office:value="485077.05" calcext:value-type="float">
            <text:p>485.077,05</text:p>
          </table:table-cell>
          <table:table-cell table:style-name="ce33" office:value-type="float" office:value="12500" calcext:value-type="float">
            <text:p>12.500,00</text:p>
          </table:table-cell>
          <table:table-cell table:style-name="ce37" table:formula="of:=[.D194]/[.C194]" office:value-type="percentage" office:value="0.0257691020426549" calcext:value-type="percentage">
            <text:p>2,5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ROBERTO</text:p>
          </table:table-cell>
          <table:table-cell table:style-name="ce10" office:value-type="float" office:value="317712.65" calcext:value-type="float">
            <text:p>317.712,6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5]/[.C19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ÃO VICENTE FERRER</text:p>
          </table:table-cell>
          <table:table-cell table:style-name="ce10" office:value-type="float" office:value="586638.8" calcext:value-type="float">
            <text:p>586.638,8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6]/[.C19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ATUBINHA</text:p>
          </table:table-cell>
          <table:table-cell table:style-name="ce10" office:value-type="float" office:value="326355.31" calcext:value-type="float">
            <text:p>326.355,3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7]/[.C19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ENADOR ALEXANDRE COSTA</text:p>
          </table:table-cell>
          <table:table-cell table:style-name="ce10" office:value-type="float" office:value="88733.55" calcext:value-type="float">
            <text:p>88.733,5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198]/[.C19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ENADOR LA ROCQUE</text:p>
          </table:table-cell>
          <table:table-cell table:style-name="ce10" office:value-type="float" office:value="571775.11" calcext:value-type="float">
            <text:p>571.775,11</text:p>
          </table:table-cell>
          <table:table-cell table:style-name="ce33" office:value-type="float" office:value="184888.8" calcext:value-type="float">
            <text:p>184.888,80</text:p>
          </table:table-cell>
          <table:table-cell table:style-name="ce37" table:formula="of:=[.D199]/[.C199]" office:value-type="percentage" office:value="0.323359301176996" calcext:value-type="percentage">
            <text:p>32,3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ERRANO DO MARANHÃO</text:p>
          </table:table-cell>
          <table:table-cell table:style-name="ce10" office:value-type="float" office:value="116023.2" calcext:value-type="float">
            <text:p>116.023,2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0]/[.C20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ÍTIO NOVO</text:p>
          </table:table-cell>
          <table:table-cell table:style-name="ce10" office:value-type="float" office:value="183465.91" calcext:value-type="float">
            <text:p>183.465,91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201]/[.C20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UCUPIRA DO NORTE</text:p>
          </table:table-cell>
          <table:table-cell table:style-name="ce10" office:value-type="float" office:value="108439.66" calcext:value-type="float">
            <text:p>108.439,6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2]/[.C20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SUCUPIRA DO RIACHÃO</text:p>
          </table:table-cell>
          <table:table-cell table:style-name="ce10" office:value-type="float" office:value="53706.65" calcext:value-type="float">
            <text:p>53.706,6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3]/[.C20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ASSO FRAGOSO</text:p>
          </table:table-cell>
          <table:table-cell table:style-name="ce10" office:value-type="float" office:value="101490.2" calcext:value-type="float">
            <text:p>101.490,2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4]/[.C20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IMBIRAS</text:p>
          </table:table-cell>
          <table:table-cell table:style-name="ce10" office:value-type="float" office:value="644551.82" calcext:value-type="float">
            <text:p>644.551,82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formula="of:=[.D205]/[.C20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IMON</text:p>
          </table:table-cell>
          <table:table-cell table:style-name="ce10" office:value-type="float" office:value="3736778.86" calcext:value-type="float">
            <text:p>3.736.778,86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6]/[.C20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RIZIDELA DO VALE</text:p>
          </table:table-cell>
          <table:table-cell table:style-name="ce10" office:value-type="float" office:value="189009.95" calcext:value-type="float">
            <text:p>189.009,95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7]/[.C20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FILÂNDIA</text:p>
          </table:table-cell>
          <table:table-cell table:style-name="ce10" office:value-type="float" office:value="316530.63" calcext:value-type="float">
            <text:p>316.530,6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8]/[.C20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NTUM</text:p>
          </table:table-cell>
          <table:table-cell table:style-name="ce10" office:value-type="float" office:value="587841.8" calcext:value-type="float">
            <text:p>587.841,8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09]/[.C20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RIAÇU</text:p>
          </table:table-cell>
          <table:table-cell table:style-name="ce10" office:value-type="float" office:value="277688.42" calcext:value-type="float">
            <text:p>277.688,4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0]/[.C21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RILÂNDIA</text:p>
          </table:table-cell>
          <table:table-cell table:style-name="ce10" office:value-type="float" office:value="169720.88" calcext:value-type="float">
            <text:p>169.720,8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1]/[.C21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TUTÓIA</text:p>
          </table:table-cell>
          <table:table-cell table:style-name="ce10" office:value-type="float" office:value="454784.11" calcext:value-type="float">
            <text:p>454.784,11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2]/[.C21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URBANO SANTOS</text:p>
          </table:table-cell>
          <table:table-cell table:style-name="ce10" office:value-type="float" office:value="703786.57" calcext:value-type="float">
            <text:p>703.786,57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3]/[.C213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ARGEM GRANDE</text:p>
          </table:table-cell>
          <table:table-cell table:style-name="ce10" office:value-type="float" office:value="533099.57" calcext:value-type="float">
            <text:p>533.099,57</text:p>
          </table:table-cell>
          <table:table-cell table:style-name="ce33" office:value-type="float" office:value="17400.82" calcext:value-type="float">
            <text:p>17.400,82</text:p>
          </table:table-cell>
          <table:table-cell table:style-name="ce37" table:formula="of:=[.D214]/[.C214]" office:value-type="percentage" office:value="0.032640844186012" calcext:value-type="percentage">
            <text:p>3,26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ANA</text:p>
          </table:table-cell>
          <table:table-cell table:style-name="ce10" office:value-type="float" office:value="499360.02" calcext:value-type="float">
            <text:p>499.360,0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5]/[.C21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LA NOVA DOS MARTÍRIOS</text:p>
          </table:table-cell>
          <table:table-cell table:style-name="ce10" office:value-type="float" office:value="508060.08" calcext:value-type="float">
            <text:p>508.060,08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6]/[.C21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TÓRIA DO MEARIM</text:p>
          </table:table-cell>
          <table:table-cell table:style-name="ce10" office:value-type="float" office:value="756105.63" calcext:value-type="float">
            <text:p>756.105,63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7]/[.C21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VITORINO FREIRE</text:p>
          </table:table-cell>
          <table:table-cell table:style-name="ce10" office:value-type="float" office:value="531222.12" calcext:value-type="float">
            <text:p>531.222,12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8]/[.C21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6" office:value-type="string" calcext:value-type="string">
            <text:p>ZÉ DOCA</text:p>
          </table:table-cell>
          <table:table-cell table:style-name="ce10" office:value-type="float" office:value="434522.9" calcext:value-type="float">
            <text:p>434.522,90</text:p>
          </table:table-cell>
          <table:table-cell table:style-name="ce10" office:value-type="float" office:value="0" calcext:value-type="float">
            <text:p>0,00</text:p>
          </table:table-cell>
          <table:table-cell table:style-name="ce37" table:formula="of:=[.D219]/[.C21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6" table:formula="of:=SUM([.C3:.C219])" office:value-type="float" office:value="111985669.11" calcext:value-type="float">
            <text:p>111.985.669,11</text:p>
          </table:table-cell>
          <table:table-cell table:style-name="ce16" table:formula="of:=SUM([.D3:.D219])" office:value-type="float" office:value="3843158.99" calcext:value-type="float">
            <text:p>3.843.158,99</text:p>
          </table:table-cell>
          <table:table-cell table:style-name="ce41" table:formula="of:=[.D220]/[.C220]" office:value-type="percentage" office:value="0.0343183107315721" calcext:value-type="percentage">
            <text:p>3,43%</text:p>
          </table:table-cell>
          <table:table-cell table:style-name="ce40" table:number-columns-repeated="59"/>
          <table:table-cell table:number-columns-repeated="960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0'.A2:'2020'.E220" table:display-filter-buttons="true" table:orientation="column"/>
        <table:database-range table:name="__Anonymous_Sheet_DB__1" table:target-range-address="'2021'.A2:'2021'.E2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09:11:01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4T09:13:01.791000000</dc:date>
    <meta:editing-duration>PT3H8M54S</meta:editing-duration>
    <meta:editing-cycles>33</meta:editing-cycles>
    <meta:generator>LibreOffice/6.3.2.2$Windows_X86_64 LibreOffice_project/98b30e735bda24bc04ab42594c85f7fd8be07b9c</meta:generator>
    <meta:document-statistic meta:table-count="2" meta:cell-count="2204" meta:object-count="0"/>
  </office:meta>
</office:document-meta>
</file>